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ote Kerkplein, Centrum, Blauwvinger Rally 2018 (zaaknummer 4098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Blauwvinger Rally vraagt een evenementenvergunning voor het houden van de Blauwvinger Rally 2018 op <text:span text:style-name="nadrukvet">8 september 2018</text:span>, locatie <text:span text:style-name="nadrukvet">Grote Kerkplein, centrum Zwolle.</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17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7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7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Grote Kerkplein, Centrum, Blauwvinger Rally 2018 (zaaknummer 409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73</meta:user-defined>
    <meta:user-defined meta:name="OVERHEIDop.GmbID/DC.identifier">gmb-2018-1251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