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Bloesem 5 - Bouw woning en mak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</text:span>loesem 5, Nieuwveen - zaak nr. W-2018-0109 - omgevingsvergunning voor het nieuw bouwen van een woning en maken van een inrit is verleend - verzonden 7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17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7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7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Bloesem 5 - Bouw woning en mak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72</meta:user-defined>
    <meta:user-defined meta:name="OVERHEIDop.GmbID/DC.identifier">gmb-2018-125172</meta:user-defined>
    <meta:user-defined meta:name="OVERHEID.TaxonomieBeleidsagenda/OVERHEID.category">Ruimte en infrastructuur | Organisatie en beleid</meta:user-defined>
    <meta:user-defined meta:name="OVERHEIDop.referentienummer">W-2018-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Bloesem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64 467496</meta:user-defined>
    <meta:user-defined meta:name="OVERHEIDop.versieInformatie"/>
  </office:meta>
</office:document-meta>
</file>