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en gebruiken van een grondgebonden zonnestroominstallatie op de locatie Oude Zutphenseweg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8 juni 2018</text:p>
            <text:p text:style-name="common-al">Locatie: Oude Zutphenseweg in Hall</text:p>
            <text:p text:style-name="common-al">Voor: het bouwen en gebruiken van een grondgebonden zonnestroominstallatie </text:p>
            <text:p text:style-name="common-al">Activiteit(en): handelen in strijd met regels RO</text:p>
            <text:p text:style-name="common-al">Registratienummer: SXO-2018-058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3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517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7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7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en gebruiken van een grondgebonden zonnestroominstallatie op de locatie Oude Zutphenseweg in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171</meta:user-defined>
    <meta:user-defined meta:name="OVERHEIDop.GmbID/DC.identifier">gmb-2018-125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J 7</meta:user-defined>
    <meta:user-defined meta:name="OVERHEIDop.woonplaats">Hall</meta:user-defined>
    <meta:user-defined meta:name="OVERHEIDop.straatnaam">Langedijk</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2326 458984</meta:user-defined>
    <meta:user-defined meta:name="OVERHEIDop.versieInformatie"/>
  </office:meta>
</office:document-meta>
</file>