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het zwembad tot garage en het plaatsen van keermuren, Beatrixweg 9, 6285 NB, 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Beatrixweg 9, 6285 NB E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et zwembad tot garage en het plaatsen van keermuren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16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het zwembad tot garage en het plaatsen van keermuren, Beatrixweg 9, 6285 NB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66</meta:user-defined>
    <meta:user-defined meta:name="OVERHEIDop.GmbID/DC.identifier">gmb-2018-12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B 9</meta:user-defined>
    <meta:user-defined meta:name="OVERHEIDop.woonplaats">Epen</meta:user-defined>
    <meta:user-defined meta:name="OVERHEIDop.straatnaam">Beatrix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18 309455</meta:user-defined>
    <meta:user-defined meta:name="OVERHEIDop.versieInformatie"/>
  </office:meta>
</office:document-meta>
</file>