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an Osstraat 37, 5212 GB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Van Osstraat 37, 5212 GB, ’s-Hertogenbosch, het verwijderen van asbest uit een woning, WB00042802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16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6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an Osstraat 37, 5212 GB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165</meta:user-defined>
    <meta:user-defined meta:name="OVERHEIDop.GmbID/DC.identifier">gmb-2018-125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B 37</meta:user-defined>
    <meta:user-defined meta:name="OVERHEIDop.woonplaats">'s-Hertogenbosch</meta:user-defined>
    <meta:user-defined meta:name="OVERHEIDop.straatnaam">Pieter van 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9 412364</meta:user-defined>
    <meta:user-defined meta:name="OVERHEIDop.versieInformatie"/>
  </office:meta>
</office:document-meta>
</file>