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aan “Grab &amp; Fly”, G pier, Airside te Luchthaven Schiphol. Verzenddatum 8 juni 2018, zaaknummer 2672995/v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 waarop u het bezwaar schrijft</text:p>
              </text:list-item>
              <text:list-item text:style-override="id1-3-2-1-1-5-3">
                <text:number>3.</text:number>
                <text:p text:style-name="al">Een omschrijving van dit besluit</text:p>
              </text:list-item>
              <text:list-item text:style-override="id1-3-2-1-1-5-4">
                <text:number>4.</text:number>
                <text:p text:style-name="al">De reden waarom u bezwaar maakt</text:p>
              </text:list-item>
              <text:list-item text:style-override="id1-3-2-1-1-5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" xlink:type="simple">https://haarlemmermeergemeente.nl/bezwaar-en-beroep. </text:a>
            <text:span text:style-name="nadrukondlijn">U</text:span> moet dan wel een elektronische handtekening (DigiD) hebben.</text:p>
            <text:p text:style-name="common-al"> 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15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5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5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aan “Grab &amp; Fly”, G pier, Airside te Luchthaven Schiphol. Verzenddatum 8 juni 2018, zaaknummer 2672995/v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58</meta:user-defined>
    <meta:user-defined meta:name="OVERHEIDop.GmbID/DC.identifier">gmb-2018-125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Vrachtvaardersplein Oos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99 479809</meta:user-defined>
    <meta:user-defined meta:name="OVERHEIDop.versieInformatie"/>
  </office:meta>
</office:document-meta>
</file>