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Noordenseweg 19  - vervangen grondop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19, Nieuwkoop - zaak nr. W-2018-0102  - aanvraag omgevingsvergunning voor het vervangen van grondopsluiting door het vernieuwen van een damwand  - beslistermijn is verlengd met een periode van zes weken - verzonden 7 jun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5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Noordenseweg 19  - vervangen grondopsl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57</meta:user-defined>
    <meta:user-defined meta:name="OVERHEIDop.GmbID/DC.identifier">gmb-2018-125157</meta:user-defined>
    <meta:user-defined meta:name="OVERHEID.TaxonomieBeleidsagenda/OVERHEID.category">Ruimte en infrastructuur | Organisatie en beleid</meta:user-defined>
    <meta:user-defined meta:name="OVERHEIDop.referentienummer">W-2018-0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W 19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965 463121</meta:user-defined>
    <meta:user-defined meta:name="OVERHEIDop.versieInformatie"/>
  </office:meta>
</office:document-meta>
</file>