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29 en 31, 2931  CE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8 mei 2018 heeft de gemeente een aanvraag ontvangen voor een omgevingsvergunning voor het veranderen van twee winkelruimtes op locatie Hoofdstraat 29 en 31, 2931  CE in Krimpen aan de Lek. De aanvraag is geregistreerd onder zaaknummer SXO-2018141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15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5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5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29 en 31, 2931  CE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52</meta:user-defined>
    <meta:user-defined meta:name="OVERHEIDop.GmbID/DC.identifier">gmb-2018-125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788 434113</meta:user-defined>
    <meta:user-defined meta:name="OVERHEIDop.versieInformatie"/>
  </office:meta>
</office:document-meta>
</file>