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15 (plaatsen mansardedak); 453002; 05-06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Tulpstraat 15</text:span> (plaatsen mansardedak); 453002; 05-06-2018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15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5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5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lpstraat 15 (plaatsen mansardedak); 453002; 05-06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150</meta:user-defined>
    <meta:user-defined meta:name="OVERHEIDop.GmbID/DC.identifier">gmb-2018-125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B 15</meta:user-defined>
    <meta:user-defined meta:name="OVERHEIDop.woonplaats">Hilversum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25 470111</meta:user-defined>
    <meta:user-defined meta:name="OVERHEIDop.versieInformatie"/>
  </office:meta>
</office:document-meta>
</file>