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arconistraat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voor het lozen in de bodem of de riolering op de locatie Marconistraat 44 in Gouda.</text:p>
            <text:p text:style-name="common-al">Voor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1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Marconistraat 4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46</meta:user-defined>
    <meta:user-defined meta:name="OVERHEIDop.GmbID/DC.identifier">gmb-2018-125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00 446474.77</meta:user-defined>
    <meta:user-defined meta:name="OVERHEIDop.versieInformatie"/>
  </office:meta>
</office:document-meta>
</file>