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rkensteijngaarde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ni 2018</text:p>
            <text:p text:style-name="common-al">Activiteit: het bouwen van een aanbouw naast de woning</text:p>
            <text:p text:style-name="common-al">WABO-Wabonummer: OV 571134</text:p>
            <text:p text:style-name="common-al">Datum ontvangst aanvraag: 8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51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Merkensteijngaarde 2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45</meta:user-defined>
    <meta:user-defined meta:name="OVERHEIDop.GmbID/DC.identifier">gmb-2018-1251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M 20</meta:user-defined>
    <meta:user-defined meta:name="OVERHEIDop.woonplaats">Bunnik</meta:user-defined>
    <meta:user-defined meta:name="OVERHEIDop.straatnaam">Van Merkensteijn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07 453717</meta:user-defined>
    <meta:user-defined meta:name="OVERHEIDop.versieInformatie"/>
  </office:meta>
</office:document-meta>
</file>