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olenstraat 79 (het uitbreiden van de achterzijde van de woning); 452557; 06-06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/><text:span text:style-name="nadrukvet">Violenstraat 79</text:span> (het uitbreiden van de achterzijde van de woning); 452557; 06-06-20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14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olenstraat 79 (het uitbreiden van de achterzijde van de woning); 452557; 06-06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140</meta:user-defined>
    <meta:user-defined meta:name="OVERHEIDop.GmbID/DC.identifier">gmb-2018-125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K 79</meta:user-defined>
    <meta:user-defined meta:name="OVERHEIDop.woonplaats">Hilversum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4 469955</meta:user-defined>
    <meta:user-defined meta:name="OVERHEIDop.versieInformatie"/>
  </office:meta>
</office:document-meta>
</file>