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ningsvormende raden Nieuwkoop op 20 en 21 juni 2018 </text:p>
      <text:section text:name="zakelijke-mededeling_id1-3-2" text:style-name="zakelijke-mededeling">
        <text:section text:name="zakelijke-mededeling-tekst_id1-3-2-1" text:style-name="zakelijke-mededeling-tekst">
          <text:section text:name="tekst_id1-3-2-1-1" text:style-name="tekst">
            <text:p text:style-name="common-al">Op donderdagavond 21 juni 2018 bespreekt de raad in het gemeentehuis in Nieuwveen de jaarstukken 2017 en de voorjaarsnota 2018. De raad neemt 5 juli 2018 een besluit over deze stukken.</text:p>
            <text:p text:style-name="common-al">Met de jaarstukken (jaarrekening en jaarverslag) legt het college van B&amp;W verantwoording af aan de gemeenteraad over de activiteiten van het afgelopen jaar. </text:p>
            <text:p text:style-name="common-al">Met de voorjaarsnota informeert het college van B&amp;W de gemeenteraad over de stand van zaken over het lopende begrotingsjaar.</text:p>
            <text:p text:style-name="common-al">De financiële stukken zijn verdeeld in zogenaamde ‘programma’s’. Per programma wordt er gekeken naar het beleid en de cijfers. De vier programma’s zijn: ruimtelijke ontwikkeling, ruimtelijk beheer, sociaal domein en bestuur en dienstverlening. Raadsleden leveren vooraf gespreksonderwerpen aan waarover gesproken wordt. Op basis van de aangeleverde gespreksonderwerpen wordt 14 juni een gedetailleerde agenda opgesteld. Dan wordt ook duidelijk of de raad alleen op donderdagavond vergadert of ook op woensdagavond 20 juni.</text:p>
            <text:p text:style-name="common-al">
            <text:span text:style-name="nadrukvet">Inzien vergaderstukken</text:span>
          </text:p>
            <text:p text:style-name="common-al">Uiterlijk één week voor de vergaderdatum, staan de agenda en de achterliggende stukken op <text:a xlink:href="http://www.nieuwkoop.nl/gemeenteraad" xlink:type="simple"><text:span text:style-name="nadrukondlijn">www.nieuwkoop.nl/gemeenteraad</text:span></text:a> onder ‘agenda &amp; vergaderstukken’. In het gemeentehuis in Nieuwveen, in de hal, ligt een vergaderset ter inzage.</text:p>
            <text:p text:style-name="common-al">
            <text:span text:style-name="nadrukvet">Inspreken</text:span>
          </text:p>
            <text:p text:style-name="common-al">Inwoners en belanghebbenden kunnen maximaal vijf minuten inspreken bij het agendapunt. In totaal is er een half uur beschikbaar voor insprekers; zijn er dus meer dan zes insprekers dan is uw inspreektijd korter. U kunt in de meningsvormende raad bij alle onderwerpen én onderwerpen die niet op de agenda staan inspreken. U kunt één keer over een en hetzelfde onderwerp inspreken, het best tijdens de meningsvormende raad. Aanmelden is wel nodig. Dit kan bij de griffie tenminste acht uur voor aanvang van de vergadering 0172-521308 of via griffier@nieuwkoop.nl (vermeld uw naam, telefoonnummer en het onderwerp waarover u wilt inspreken).</text:p>
            <text:p text:style-name="common-al">
            <text:span text:style-name="nadrukvet">Meekijken of -luisteren</text:span>
          </text:p>
            <text:p text:style-name="common-al">U kunt de vergadering volgen op de publieke tribune of live meekijken of –luisteren via <text:a xlink:href="http://www.nieuwkoop.nl/gemeenteraad" xlink:type="simple"><text:span text:style-name="nadrukondlijn">www.nieuwkoop.nl/gemeenteraad</text:span></text:a> via '(Live) uitzendingen gemeenteraad '.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513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3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3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ningsvormende raden Nieuwkoop op 20 en 21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135</meta:user-defined>
    <meta:user-defined meta:name="OVERHEIDop.GmbID/DC.identifier">gmb-2018-125135</meta:user-defined>
    <meta:user-defined meta:name="OVERHEID.TaxonomieBeleidsagenda/OVERHEID.category">Bestuur | Organisatie en beleid</meta:user-defined>
    <meta:user-defined meta:name="OVERHEID.Gemeente/DC.spatial">Nieuwkoop</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gvop.Informatietype/DC.type">Overige overheidsinformatie</meta:user-defined>
    <meta:user-defined meta:name="OVERHEID.Gemeente/OVERHEID.authority">Nieuwkoop</meta:user-defined>
    <meta:user-defined meta:name="OVERHEID.Gemeente/DCTERMS.publisher">Nieuwkoop</meta:user-defined>
    <meta:user-defined meta:name="OVERHEIDop.versieInformatie"/>
  </office:meta>
</office:document-meta>
</file>