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ij Zeisterweg 103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3 juni 2018</text:p>
            <text:p text:style-name="common-al">Activiteit: het bouwen van een woning</text:p>
            <text:p text:style-name="common-al">WABO-Wabonummer: OV 572696</text:p>
            <text:p text:style-name="common-al">Datum ontvangst aanvraag: 10 juni 2017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513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3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3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ij Zeisterweg 103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131</meta:user-defined>
    <meta:user-defined meta:name="OVERHEIDop.GmbID/DC.identifier">gmb-2018-12513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K 103</meta:user-defined>
    <meta:user-defined meta:name="OVERHEIDop.woonplaats">Odijk</meta:user-defined>
    <meta:user-defined meta:name="OVERHEIDop.straatnaam">Zeister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043 451958</meta:user-defined>
    <meta:user-defined meta:name="OVERHEIDop.versieInformatie"/>
  </office:meta>
</office:document-meta>
</file>