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splitsen van de woning op het perceel Westeinde 351A te Berkhout</text:p>
      <text:section text:name="zakelijke-mededeling_id1-3-2" text:style-name="zakelijke-mededeling">
        <text:section text:name="zakelijke-mededeling-tekst_id1-3-2-1" text:style-name="zakelijke-mededeling-tekst">
          <text:section text:name="tekst_id1-3-2-1-1" text:style-name="tekst">
            <text:p text:style-name="common-al">Op 10 juni 2018 heeft de gemeente een aanvraag ontvangen voor een omgevingsvergunning voor het splitsen van de woning op het perceel Westeinde 351A te Berkhout. De aanvraag is geregistreerd onder zaaknummer 2018-HZ-030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513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3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3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splitsen van de woning op het perceel Westeinde 351A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5130</meta:user-defined>
    <meta:user-defined meta:name="OVERHEIDop.GmbID/DC.identifier">gmb-2018-125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V 351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955 516613</meta:user-defined>
    <meta:user-defined meta:name="OVERHEIDop.versieInformatie"/>
  </office:meta>
</office:document-meta>
</file>