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Puttenweg 9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Puttenweg 92 te Ysselsteyn </text:span>– het veranderen van het bedrijf (HZ-8.40-2018-0035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5 juni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5124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2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2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Puttenweg 92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124</meta:user-defined>
    <meta:user-defined meta:name="OVERHEIDop.GmbID/DC.identifier">gmb-2018-125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D 9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2310.29 387418.02</meta:user-defined>
    <meta:user-defined meta:name="OVERHEIDop.versieInformatie"/>
  </office:meta>
</office:document-meta>
</file>