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heretheSheep Sleep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sloten participatie evenement met kunst, muziek en overnachten</text:p>
            <text:p text:style-name="common-al">Datum evenement:	26 juli 15.00 uur tot 30 juli 2018 12.00 uur</text:p>
            <text:p text:style-name="common-al">Locatie:	Bosweide in park Berg &amp; Bos in Apeldoorn</text:p>
            <text:p text:style-name="common-al">Datum vergunning:			7 juni 2018</text:p>
            <text:p text:style-name="common-al">Vergunningsnummer:			18/5636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5119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19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heretheSheep Sleep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19</meta:user-defined>
    <meta:user-defined meta:name="OVERHEIDop.GmbID/DC.identifier">gmb-2018-1251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R 220</meta:user-defined>
    <meta:user-defined meta:name="OVERHEIDop.woonplaats">Apeldoorn</meta:user-defined>
    <meta:user-defined meta:name="OVERHEIDop.straatnaam">Soerenseweg</meta:user-defined>
    <meta:user-defined meta:name="OVERHEID.PostcodeHuisnummer/OVERHEIDop.postcodeHuisnummer">7313HK 21</meta:user-defined>
    <meta:user-defined meta:name="OVERHEIDop.straatnaam">J.C. Wil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0783 470094</meta:user-defined>
    <meta:user-defined meta:name="OVERHEID.EPSG28992/DC.spatial">191878 469665</meta:user-defined>
    <meta:user-defined meta:name="OVERHEIDop.versieInformatie"/>
  </office:meta>
</office:document-meta>
</file>