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 Helftheuvel, het aanleggen van grondlichaam, zitrand van betontegels en aanbrengen cortenstalenpla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ans Helftheuvel, het aanleggen van grondlichaam, zitrand van betontegels en aanbrengen cortenstalenplaten, bouwen, aanleggen, WB00042037,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11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1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1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ns Helftheuvel, het aanleggen van grondlichaam, zitrand van betontegels en aanbrengen cortenstalenpla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5116</meta:user-defined>
    <meta:user-defined meta:name="OVERHEIDop.GmbID/DC.identifier">gmb-2018-125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AC 117</meta:user-defined>
    <meta:user-defined meta:name="OVERHEIDop.woonplaats">'s-Hertogenbosch</meta:user-defined>
    <meta:user-defined meta:name="OVERHEIDop.straatnaam">Helftheuvelpassag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512 411752</meta:user-defined>
    <meta:user-defined meta:name="OVERHEIDop.versieInformatie"/>
  </office:meta>
</office:document-meta>
</file>