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</text:p>
            <text:p text:style-name="common-al">Datum evenement:	30 juni 2018</text:p>
            <text:p text:style-name="common-al">Locatie:	Strausslaan (tussen nrs. 79 en 97) in Apeldoorn</text:p>
            <text:p text:style-name="common-al">Datum vergunning:			8 juni 2018</text:p>
            <text:p text:style-name="common-al">Vergunningsnummer:			18/579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13</meta:user-defined>
    <meta:user-defined meta:name="OVERHEIDop.GmbID/DC.identifier">gmb-2018-125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S 79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2 466545</meta:user-defined>
    <meta:user-defined meta:name="OVERHEIDop.versieInformatie"/>
  </office:meta>
</office:document-meta>
</file>