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ooter-safe Durantestraat 4 (zaaknummer: 357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urantestraat 4 </text:span>
            <text:span text:style-name="nadrukvet">– </text:span>ontvangen 15 januari 2018 voor het plaatsen van een scooter-safe voor 2 scootmobielen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1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ooter-safe Durantestraat 4 (zaaknummer: 35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11</meta:user-defined>
    <meta:user-defined meta:name="OVERHEIDop.GmbID/DC.identifier">gmb-2018-12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JV 4</meta:user-defined>
    <meta:user-defined meta:name="OVERHEIDop.woonplaats">Zwolle</meta:user-defined>
    <meta:user-defined meta:name="OVERHEIDop.straatnaam">Durant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754 504704</meta:user-defined>
    <meta:user-defined meta:name="OVERHEIDop.versieInformatie"/>
  </office:meta>
</office:document-meta>
</file>