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Streetwise ANWB van basisschool De sch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project streetwise van de ANWB wordt uitgevoerd door de groepen 5 en 6 van de basisschool</text:p>
            <text:p text:style-name="common-al">Datum evenement:	18 juni 2018</text:p>
            <text:p text:style-name="common-al">Locatie:	op het parkeerterrein van Omnisport en Intratuin</text:p>
            <text:p text:style-name="common-al">Datum vergunning:			8 juni 2018</text:p>
            <text:p text:style-name="common-al">Vergunningsnummer:			18/5741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510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0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0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Streetwise ANWB van basisschool De scha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108</meta:user-defined>
    <meta:user-defined meta:name="OVERHEIDop.GmbID/DC.identifier">gmb-2018-1251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</meta:user-defined>
    <meta:user-defined meta:name="OVERHEIDop.woonplaats">Apeldoorn</meta:user-defined>
    <meta:user-defined meta:name="OVERHEIDop.straatnaam">De Voorwaart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458 469244</meta:user-defined>
    <meta:user-defined meta:name="OVERHEIDop.versieInformatie"/>
  </office:meta>
</office:document-meta>
</file>