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assaulaan 26, 1862EJ, Bergen (NH), het realiseren van een dakterras, ontvangstdatum aanvraag  6 juni 2018 (WABO18009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510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0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0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assaulaan 26, 1862EJ, Bergen (NH), het realiseren van een dakterras, ontvangstdatum aanvraag  6 juni 2018 (WABO18009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5106</meta:user-defined>
    <meta:user-defined meta:name="OVERHEIDop.GmbID/DC.identifier">gmb-2018-125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J 28</meta:user-defined>
    <meta:user-defined meta:name="OVERHEIDop.woonplaats">Bergen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32 520670</meta:user-defined>
    <meta:user-defined meta:name="OVERHEIDop.versieInformatie"/>
  </office:meta>
</office:document-meta>
</file>