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Panheelderweg 10, 6097 AJ te Heel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Panheelderweg 10, 6097 AJ te Heel / Maasgouw / ingekomen 7 juni 2018 / het verwijderen van asbest in verband met renovatie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509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9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9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Panheelderweg 10, 6097 AJ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099</meta:user-defined>
    <meta:user-defined meta:name="OVERHEIDop.GmbID/DC.identifier">gmb-2018-1250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J 10</meta:user-defined>
    <meta:user-defined meta:name="OVERHEIDop.woonplaats">Heel</meta:user-defined>
    <meta:user-defined meta:name="OVERHEIDop.straatnaam">Panheeld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54 354296</meta:user-defined>
    <meta:user-defined meta:name="OVERHEIDop.versieInformatie"/>
  </office:meta>
</office:document-meta>
</file>