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eet Ar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stival met straatkunst: kunstmarkt, dans, graffiti en muziek</text:p>
            <text:p text:style-name="common-al">Datum evenement:	1 juli 2018</text:p>
            <text:p text:style-name="common-al">Locatie:	Marktplein in Apeldoorn</text:p>
            <text:p text:style-name="common-al">Datum vergunning:			8 juni 2018</text:p>
            <text:p text:style-name="common-al">Vergunningsnummer:			18/564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9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eet Ar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98</meta:user-defined>
    <meta:user-defined meta:name="OVERHEIDop.GmbID/DC.identifier">gmb-2018-125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