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“The Lake Hotel Amsterdam Airport", Nieuwemeerdijk 326, 1171 NT Badhoevedorp. Verzenddatum 8 juni 2018, zaaknummer 2625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“The Lake Hotel Amsterdam Airport", Nieuwemeerdijk 326, 1171 NT Badhoevedorp. Verzenddatum 8 juni 2018, zaaknummer 2625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92</meta:user-defined>
    <meta:user-defined meta:name="OVERHEIDop.GmbID/DC.identifier">gmb-2018-12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