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Feestelijke ochtend voor jeugdleden om seizoen af te                                                   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eestelijke ochtend voor jeugdleden i.v.m. de seizoensafsluiting</text:p>
            <text:p text:style-name="common-al">Datum evenement:	30 juni 2018</text:p>
            <text:p text:style-name="common-al">Locatie:	het grote veld aan de Voldersdreef in Apeldoorn</text:p>
            <text:p text:style-name="common-al">Datum vergunning:			8 juni 2018</text:p>
            <text:p text:style-name="common-al">Vergunningsnummer:			18/5769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08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8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Feestelijke ochtend voor jeugdleden om seizoen af te                                                   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86</meta:user-defined>
    <meta:user-defined meta:name="OVERHEIDop.GmbID/DC.identifier">gmb-2018-1250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BZ 225</meta:user-defined>
    <meta:user-defined meta:name="OVERHEIDop.woonplaats">Apeldoorn</meta:user-defined>
    <meta:user-defined meta:name="OVERHEIDop.straatnaam">Voldersdreef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86 467968</meta:user-defined>
    <meta:user-defined meta:name="OVERHEIDop.versieInformatie"/>
  </office:meta>
</office:document-meta>
</file>