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ers 1, 6017 B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eers 1, 6017 BD te Thorn / Maasgouw / ingekomen 4 juni 2018 / het slopen en verwijderen van asbest van een voormalige auto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8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eers 1, 6017 B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85</meta:user-defined>
    <meta:user-defined meta:name="OVERHEIDop.GmbID/DC.identifier">gmb-2018-125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1c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50 352599</meta:user-defined>
    <meta:user-defined meta:name="OVERHEIDop.versieInformatie"/>
  </office:meta>
</office:document-meta>
</file>