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offerbakverkop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fferbakverkopen</text:p>
            <text:p text:style-name="common-al">Datum evenement:	elke zaterdag tussen 30 juni t/m 25 augustus 2018</text:p>
            <text:p text:style-name="common-al">Locatie:	Kanaal Zuid in Apeldoorn</text:p>
            <text:p text:style-name="common-al">Datum vergunning:			8 juni 2018</text:p>
            <text:p text:style-name="common-al">Vergunningsnummer:			18/562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8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offerbakverkop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83</meta:user-defined>
    <meta:user-defined meta:name="OVERHEIDop.GmbID/DC.identifier">gmb-2018-125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85 468139</meta:user-defined>
    <meta:user-defined meta:name="OVERHEIDop.versieInformatie"/>
  </office:meta>
</office:document-meta>
</file>