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3389, Merellaan 39 tm 45, De Mus 1 tm 19 en Lijsterlaan 4 tm 40 in Thiendenland II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gemeente een aanvraag ontvangen voor een omgevingsvergunning voor het oprichten van 33 nieuwbouw woningen met bijbehorende bergingen op locatie Merellaan 39 tm 45, De Mus 1 tm 19 en Lijsterlaan 4 tm 40 in Thiendenland II te Schoonhoven. De aanvraag is geregistreerd onder zaaknummer SXO-2017338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0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3389, Merellaan 39 tm 45, De Mus 1 tm 19 en Lijsterlaan 4 tm 40 in Thiendenland II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08</meta:user-defined>
    <meta:user-defined meta:name="OVERHEIDop.GmbID/DC.identifier">gmb-2018-12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634.25 439853.22</meta:user-defined>
    <meta:user-defined meta:name="OVERHEIDop.versieInformatie"/>
  </office:meta>
</office:document-meta>
</file>