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688 Tafelbergstraat 141 te Tilburg, realiseren van een kapsalon aan huis in een bijgebouw, verzonden 11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13 - Z-HZ_WABO-2018-01688 - B - Tafelbergstraat 1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07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7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7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688 Tafelbergstraat 141 te Tilburg, realiseren van een kapsalon aan huis in een bijgebouw, verzonden 11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79</meta:user-defined>
    <meta:user-defined meta:name="OVERHEIDop.GmbID/DC.identifier">gmb-2018-125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HT 141</meta:user-defined>
    <meta:user-defined meta:name="OVERHEIDop.woonplaats">Tilburg</meta:user-defined>
    <meta:user-defined meta:name="OVERHEIDop.straatnaam">Tafelbe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33 395254</meta:user-defined>
    <meta:user-defined meta:name="OVERHEIDop.versieInformatie"/>
  </office:meta>
</office:document-meta>
</file>