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Rijksweg 17, 6097 NK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Rijksweg 17, 6097 NK te Heel / Maasgouw / ingekomen 4 juni 2018 / het verwijderen van asbest naar aanleiding van een dakrenovatie van een werkplaats en zolder van een schuu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507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7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7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Rijksweg 17, 6097 NK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076</meta:user-defined>
    <meta:user-defined meta:name="OVERHEIDop.GmbID/DC.identifier">gmb-2018-1250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NK 17</meta:user-defined>
    <meta:user-defined meta:name="OVERHEIDop.woonplaats">Heel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567 357001</meta:user-defined>
    <meta:user-defined meta:name="OVERHEIDop.versieInformatie"/>
  </office:meta>
</office:document-meta>
</file>