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errasoverkapping, Grote Kerkplein 10 (zaaknummer 19838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te Kerkplein 10</text:span> – voor het plaatsen van een terrasoverkapping, verzonden op 8 jun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7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errasoverkapping, Grote Kerkplein 10 (zaaknummer 19838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72</meta:user-defined>
    <meta:user-defined meta:name="OVERHEIDop.GmbID/DC.identifier">gmb-2018-125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K 10</meta:user-defined>
    <meta:user-defined meta:name="OVERHEIDop.woonplaats">Zwolle</meta:user-defined>
    <meta:user-defined meta:name="OVERHEIDop.straatnaam">Grote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2 502855</meta:user-defined>
    <meta:user-defined meta:name="OVERHEIDop.versieInformatie"/>
  </office:meta>
</office:document-meta>
</file>