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verleende evenementenvergunning Boerebrulloft op 25 juli 2018 (EV 20180078/19401207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8</text:span> is een evenementenvergunning (met een verkeersbesluit) verleend voor deze locatie: Midstraat, park Herema State en Sinnebuorren. Het gaat om het <text:span text:style-name="nadrukvet">houden van de jaarlijkse Boerebrulloft, met diverse activiteiten, op woensdag 25 jul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50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verleende evenementenvergunning Boerebrulloft op 25 juli 2018 (EV 20180078/19401207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71</meta:user-defined>
    <meta:user-defined meta:name="OVERHEIDop.GmbID/DC.identifier">gmb-2018-125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meta:user-defined>
    <meta:user-defined meta:name="OVERHEIDop.woonplaats">Joure</meta:user-defined>
    <meta:user-defined meta:name="OVERHEIDop.straatnaam">Herema state</meta:user-defined>
    <meta:user-defined meta:name="OVERHEID.PostcodeHuisnummer/OVERHEIDop.postcodeHuisnummer">8501AJ 103</meta:user-defined>
    <meta:user-defined meta:name="OVERHEIDop.straatnaam">Midstraat</meta:user-defined>
    <meta:user-defined meta:name="OVERHEID.PostcodeHuisnummer/OVERHEIDop.postcodeHuisnummer">8501CB 14</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81 553777</meta:user-defined>
    <meta:user-defined meta:name="OVERHEID.EPSG28992/DC.spatial">182481 553437</meta:user-defined>
    <meta:user-defined meta:name="OVERHEID.EPSG28992/DC.spatial">182634 553411</meta:user-defined>
    <meta:user-defined meta:name="OVERHEIDop.versieInformatie"/>
  </office:meta>
</office:document-meta>
</file>