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559, 5215 EJ, ’s-Hertogenbosch, een gebruiksvergunning t.b.v. KDV Het Zonnel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Rijnstraat 559, 5215 EJ, ’s-Hertogenbosch, een gebruiksvergunning t.b.v. KDV Het Zonnelicht, brandveilig gebruik, WB00039803, 08-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0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559, 5215 EJ, ’s-Hertogenbosch, een gebruiksvergunning t.b.v. KDV Het Zonnel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07</meta:user-defined>
    <meta:user-defined meta:name="OVERHEIDop.GmbID/DC.identifier">gmb-2018-12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J 559</meta:user-defined>
    <meta:user-defined meta:name="OVERHEIDop.woonplaats">'s-Hertogenbosch</meta:user-defined>
    <meta:user-defined meta:name="OVERHEIDop.straatnaam">R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19 411291</meta:user-defined>
    <meta:user-defined meta:name="OVERHEIDop.versieInformatie"/>
  </office:meta>
</office:document-meta>
</file>