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mmelmarkt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24 juni 2018</text:p>
            <text:p text:style-name="common-al">Locatie:	Hameinde 13 in Loenen</text:p>
            <text:p text:style-name="common-al">Datum vergunning:			8 juni 2018</text:p>
            <text:p text:style-name="common-al">Vergunningsnummer:			18/578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mmelmarkt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68</meta:user-defined>
    <meta:user-defined meta:name="OVERHEIDop.GmbID/DC.identifier">gmb-2018-125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3</meta:user-defined>
    <meta:user-defined meta:name="OVERHEIDop.woonplaats">Loenen</meta:user-defined>
    <meta:user-defined meta:name="OVERHEIDop.straatnaam">Hamei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92 458359</meta:user-defined>
    <meta:user-defined meta:name="OVERHEIDop.versieInformatie"/>
  </office:meta>
</office:document-meta>
</file>