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6-1-1">
      <style:table-column-properties style:rel-column-width="12*"/>
    </style:style>
    <style:style style:family="table-column" style:parent-style-name="colspec" style:name="id1-3-2-2-15-16-1-2">
      <style:table-column-properties style:rel-column-width="60*"/>
    </style:style>
    <style:style style:family="table-column" style:parent-style-name="colspec" style:name="id1-3-2-2-15-16-1-3">
      <style:table-column-properties style:rel-column-width="14*"/>
    </style:style>
    <style:style style:family="table-column" style:parent-style-name="colspec" style:name="id1-3-2-2-15-21-1-1">
      <style:table-column-properties style:rel-column-width="12*"/>
    </style:style>
    <style:style style:family="table-column" style:parent-style-name="colspec" style:name="id1-3-2-2-15-21-1-2">
      <style:table-column-properties style:rel-column-width="60*"/>
    </style:style>
    <style:style style:family="table-column" style:parent-style-name="colspec" style:name="id1-3-2-2-15-21-1-3">
      <style:table-column-properties style:rel-column-width="14*"/>
    </style:style>
    <style:style style:family="table-column" style:parent-style-name="colspec" style:name="id1-3-2-2-15-25-1-1">
      <style:table-column-properties style:rel-column-width="12*"/>
    </style:style>
    <style:style style:family="table-column" style:parent-style-name="colspec" style:name="id1-3-2-2-15-25-1-2">
      <style:table-column-properties style:rel-column-width="60*"/>
    </style:style>
    <style:style style:family="table-column" style:parent-style-name="colspec" style:name="id1-3-2-2-15-25-1-3">
      <style:table-column-properties style:rel-column-width="14*"/>
    </style:style>
    <style:style style:family="table-column" style:parent-style-name="colspec" style:name="id1-3-2-2-15-30-1-1">
      <style:table-column-properties style:rel-column-width="12*"/>
    </style:style>
    <style:style style:family="table-column" style:parent-style-name="colspec" style:name="id1-3-2-2-15-30-1-2">
      <style:table-column-properties style:rel-column-width="60*"/>
    </style:style>
    <style:style style:family="table-column" style:parent-style-name="colspec" style:name="id1-3-2-2-15-30-1-3">
      <style:table-column-properties style:rel-column-width="14*"/>
    </style:style>
    <style:style style:family="table-column" style:parent-style-name="colspec" style:name="id1-3-2-2-15-34-1-1">
      <style:table-column-properties style:rel-column-width="12*"/>
    </style:style>
    <style:style style:family="table-column" style:parent-style-name="colspec" style:name="id1-3-2-2-15-34-1-2">
      <style:table-column-properties style:rel-column-width="60*"/>
    </style:style>
    <style:style style:family="table-column" style:parent-style-name="colspec" style:name="id1-3-2-2-15-34-1-3">
      <style:table-column-properties style:rel-column-width="14*"/>
    </style:style>
    <style:style style:family="table-column" style:parent-style-name="colspec" style:name="id1-3-2-2-15-44-1-1">
      <style:table-column-properties style:rel-column-width="12*"/>
    </style:style>
    <style:style style:family="table-column" style:parent-style-name="colspec" style:name="id1-3-2-2-15-44-1-2">
      <style:table-column-properties style:rel-column-width="62*"/>
    </style:style>
    <style:style style:family="table-column" style:parent-style-name="colspec" style:name="id1-3-2-2-15-44-1-3">
      <style:table-column-properties style:rel-column-width="12*"/>
    </style:style>
    <style:style style:family="table-column" style:parent-style-name="colspec" style:name="id1-3-2-2-15-49-1-1">
      <style:table-column-properties style:rel-column-width="12*"/>
    </style:style>
    <style:style style:family="table-column" style:parent-style-name="colspec" style:name="id1-3-2-2-15-49-1-2">
      <style:table-column-properties style:rel-column-width="62*"/>
    </style:style>
    <style:style style:family="table-column" style:parent-style-name="colspec" style:name="id1-3-2-2-15-49-1-3">
      <style:table-column-properties style:rel-column-width="12*"/>
    </style:style>
    <style:style style:family="table-column" style:parent-style-name="colspec" style:name="id1-3-2-2-15-53-1-1">
      <style:table-column-properties style:rel-column-width="12*"/>
    </style:style>
    <style:style style:family="table-column" style:parent-style-name="colspec" style:name="id1-3-2-2-15-53-1-2">
      <style:table-column-properties style:rel-column-width="62*"/>
    </style:style>
    <style:style style:family="table-column" style:parent-style-name="colspec" style:name="id1-3-2-2-15-53-1-3">
      <style:table-column-properties style:rel-column-width="12*"/>
    </style:style>
    <style:style style:family="table-column" style:parent-style-name="colspec" style:name="id1-3-2-2-15-56-1-1">
      <style:table-column-properties style:rel-column-width="12*"/>
    </style:style>
    <style:style style:family="table-column" style:parent-style-name="colspec" style:name="id1-3-2-2-15-56-1-2">
      <style:table-column-properties style:rel-column-width="62*"/>
    </style:style>
    <style:style style:family="table-column" style:parent-style-name="colspec" style:name="id1-3-2-2-15-56-1-3">
      <style:table-column-properties style:rel-column-width="12*"/>
    </style:style>
    <style:style style:family="table-column" style:parent-style-name="colspec" style:name="id1-3-2-2-15-60-1-1">
      <style:table-column-properties style:rel-column-width="12*"/>
    </style:style>
    <style:style style:family="table-column" style:parent-style-name="colspec" style:name="id1-3-2-2-15-60-1-2">
      <style:table-column-properties style:rel-column-width="62*"/>
    </style:style>
    <style:style style:family="table-column" style:parent-style-name="colspec" style:name="id1-3-2-2-15-60-1-3">
      <style:table-column-properties style:rel-column-width="12*"/>
    </style:style>
    <style:style style:family="table-column" style:parent-style-name="colspec" style:name="id1-3-2-2-15-64-1-1">
      <style:table-column-properties style:rel-column-width="12*"/>
    </style:style>
    <style:style style:family="table-column" style:parent-style-name="colspec" style:name="id1-3-2-2-15-64-1-2">
      <style:table-column-properties style:rel-column-width="62*"/>
    </style:style>
    <style:style style:family="table-column" style:parent-style-name="colspec" style:name="id1-3-2-2-15-64-1-3">
      <style:table-column-properties style:rel-column-width="12*"/>
    </style:style>
    <style:style style:family="table-column" style:parent-style-name="colspec" style:name="id1-3-2-2-15-72-1-1">
      <style:table-column-properties style:rel-column-width="12*"/>
    </style:style>
    <style:style style:family="table-column" style:parent-style-name="colspec" style:name="id1-3-2-2-15-72-1-2">
      <style:table-column-properties style:rel-column-width="63*"/>
    </style:style>
    <style:style style:family="table-column" style:parent-style-name="colspec" style:name="id1-3-2-2-15-72-1-3">
      <style:table-column-properties style:rel-column-width="11*"/>
    </style:style>
    <style:style style:family="table-column" style:parent-style-name="colspec" style:name="id1-3-2-2-15-78-1-1">
      <style:table-column-properties style:rel-column-width="12*"/>
    </style:style>
    <style:style style:family="table-column" style:parent-style-name="colspec" style:name="id1-3-2-2-15-78-1-2">
      <style:table-column-properties style:rel-column-width="63*"/>
    </style:style>
    <style:style style:family="table-column" style:parent-style-name="colspec" style:name="id1-3-2-2-15-78-1-3">
      <style:table-column-properties style:rel-column-width="11*"/>
    </style:style>
    <style:style style:family="table-column" style:parent-style-name="colspec" style:name="id1-3-2-2-15-82-1-1">
      <style:table-column-properties style:rel-column-width="12*"/>
    </style:style>
    <style:style style:family="table-column" style:parent-style-name="colspec" style:name="id1-3-2-2-15-82-1-2">
      <style:table-column-properties style:rel-column-width="62*"/>
    </style:style>
    <style:style style:family="table-column" style:parent-style-name="colspec" style:name="id1-3-2-2-15-82-1-3">
      <style:table-column-properties style:rel-column-width="12*"/>
    </style:style>
    <style:style style:family="table-column" style:parent-style-name="colspec" style:name="id1-3-2-2-15-86-1-1">
      <style:table-column-properties style:rel-column-width="12*"/>
    </style:style>
    <style:style style:family="table-column" style:parent-style-name="colspec" style:name="id1-3-2-2-15-86-1-2">
      <style:table-column-properties style:rel-column-width="61*"/>
    </style:style>
    <style:style style:family="table-column" style:parent-style-name="colspec" style:name="id1-3-2-2-15-86-1-3">
      <style:table-column-properties style:rel-column-width="13*"/>
    </style:style>
    <style:style style:family="table-column" style:parent-style-name="colspec" style:name="id1-3-2-2-15-94-1-1">
      <style:table-column-properties style:rel-column-width="12*"/>
    </style:style>
    <style:style style:family="table-column" style:parent-style-name="colspec" style:name="id1-3-2-2-15-94-1-2">
      <style:table-column-properties style:rel-column-width="62*"/>
    </style:style>
    <style:style style:family="table-column" style:parent-style-name="colspec" style:name="id1-3-2-2-15-94-1-3">
      <style:table-column-properties style:rel-column-width="12*"/>
    </style:style>
    <style:style style:family="table-column" style:parent-style-name="colspec" style:name="id1-3-2-2-15-97-1-1">
      <style:table-column-properties style:rel-column-width="12*"/>
    </style:style>
    <style:style style:family="table-column" style:parent-style-name="colspec" style:name="id1-3-2-2-15-97-1-2">
      <style:table-column-properties style:rel-column-width="62*"/>
    </style:style>
    <style:style style:family="table-column" style:parent-style-name="colspec" style:name="id1-3-2-2-15-97-1-3">
      <style:table-column-properties style:rel-column-width="12*"/>
    </style:style>
    <style:style style:family="table-column" style:parent-style-name="colspec" style:name="id1-3-2-2-15-102-1-1">
      <style:table-column-properties style:rel-column-width="12*"/>
    </style:style>
    <style:style style:family="table-column" style:parent-style-name="colspec" style:name="id1-3-2-2-15-102-1-2">
      <style:table-column-properties style:rel-column-width="62*"/>
    </style:style>
    <style:style style:family="table-column" style:parent-style-name="colspec" style:name="id1-3-2-2-15-102-1-3">
      <style:table-column-properties style:rel-column-width="12*"/>
    </style:style>
    <style:style style:family="table-column" style:parent-style-name="colspec" style:name="id1-3-2-2-15-104-1-1">
      <style:table-column-properties style:rel-column-width="12*"/>
    </style:style>
    <style:style style:family="table-column" style:parent-style-name="colspec" style:name="id1-3-2-2-15-104-1-2">
      <style:table-column-properties style:rel-column-width="62*"/>
    </style:style>
    <style:style style:family="table-column" style:parent-style-name="colspec" style:name="id1-3-2-2-15-104-1-3">
      <style:table-column-properties style:rel-column-width="12*"/>
    </style:style>
    <style:style style:family="table-column" style:parent-style-name="colspec" style:name="id1-3-2-2-15-107-1-1">
      <style:table-column-properties style:rel-column-width="12*"/>
    </style:style>
    <style:style style:family="table-column" style:parent-style-name="colspec" style:name="id1-3-2-2-15-107-1-2">
      <style:table-column-properties style:rel-column-width="62*"/>
    </style:style>
    <style:style style:family="table-column" style:parent-style-name="colspec" style:name="id1-3-2-2-15-107-1-3">
      <style:table-column-properties style:rel-column-width="12*"/>
    </style:style>
    <style:style style:family="table-column" style:parent-style-name="colspec" style:name="id1-3-2-2-15-109-1-1">
      <style:table-column-properties style:rel-column-width="12*"/>
    </style:style>
    <style:style style:family="table-column" style:parent-style-name="colspec" style:name="id1-3-2-2-15-109-1-2">
      <style:table-column-properties style:rel-column-width="62*"/>
    </style:style>
    <style:style style:family="table-column" style:parent-style-name="colspec" style:name="id1-3-2-2-15-109-1-3">
      <style:table-column-properties style:rel-column-width="12*"/>
    </style:style>
    <style:style style:family="table-column" style:parent-style-name="colspec" style:name="id1-3-2-2-15-111-1-1">
      <style:table-column-properties style:rel-column-width="12*"/>
    </style:style>
    <style:style style:family="table-column" style:parent-style-name="colspec" style:name="id1-3-2-2-15-111-1-2">
      <style:table-column-properties style:rel-column-width="62*"/>
    </style:style>
    <style:style style:family="table-column" style:parent-style-name="colspec" style:name="id1-3-2-2-15-111-1-3">
      <style:table-column-properties style:rel-column-width="12*"/>
    </style:style>
    <style:style style:family="table-column" style:parent-style-name="colspec" style:name="id1-3-2-2-15-114-1-1">
      <style:table-column-properties style:rel-column-width="12*"/>
    </style:style>
    <style:style style:family="table-column" style:parent-style-name="colspec" style:name="id1-3-2-2-15-114-1-2">
      <style:table-column-properties style:rel-column-width="62*"/>
    </style:style>
    <style:style style:family="table-column" style:parent-style-name="colspec" style:name="id1-3-2-2-15-114-1-3">
      <style:table-column-properties style:rel-column-width="12*"/>
    </style:style>
    <style:style style:family="table-column" style:parent-style-name="colspec" style:name="id1-3-2-2-15-123-1-1">
      <style:table-column-properties style:rel-column-width="12*"/>
    </style:style>
    <style:style style:family="table-column" style:parent-style-name="colspec" style:name="id1-3-2-2-15-123-1-2">
      <style:table-column-properties style:rel-column-width="62*"/>
    </style:style>
    <style:style style:family="table-column" style:parent-style-name="colspec" style:name="id1-3-2-2-15-123-1-3">
      <style:table-column-properties style:rel-column-width="12*"/>
    </style:style>
    <style:style style:family="table-column" style:parent-style-name="colspec" style:name="id1-3-2-2-15-126-1-1">
      <style:table-column-properties style:rel-column-width="12*"/>
    </style:style>
    <style:style style:family="table-column" style:parent-style-name="colspec" style:name="id1-3-2-2-15-126-1-2">
      <style:table-column-properties style:rel-column-width="62*"/>
    </style:style>
    <style:style style:family="table-column" style:parent-style-name="colspec" style:name="id1-3-2-2-15-126-1-3">
      <style:table-column-properties style:rel-column-width="12*"/>
    </style:style>
    <style:style style:family="table-column" style:parent-style-name="colspec" style:name="id1-3-2-2-15-131-1-1">
      <style:table-column-properties style:rel-column-width="12*"/>
    </style:style>
    <style:style style:family="table-column" style:parent-style-name="colspec" style:name="id1-3-2-2-15-131-1-2">
      <style:table-column-properties style:rel-column-width="62*"/>
    </style:style>
    <style:style style:family="table-column" style:parent-style-name="colspec" style:name="id1-3-2-2-15-131-1-3">
      <style:table-column-properties style:rel-column-width="12*"/>
    </style:style>
    <style:style style:family="table-column" style:parent-style-name="colspec" style:name="id1-3-2-2-15-134-1-1">
      <style:table-column-properties style:rel-column-width="12*"/>
    </style:style>
    <style:style style:family="table-column" style:parent-style-name="colspec" style:name="id1-3-2-2-15-134-1-2">
      <style:table-column-properties style:rel-column-width="62*"/>
    </style:style>
    <style:style style:family="table-column" style:parent-style-name="colspec" style:name="id1-3-2-2-15-134-1-3">
      <style:table-column-properties style:rel-column-width="12*"/>
    </style:style>
    <style:style style:family="table-column" style:parent-style-name="colspec" style:name="id1-3-2-2-15-142-1-1">
      <style:table-column-properties style:rel-column-width="12*"/>
    </style:style>
    <style:style style:family="table-column" style:parent-style-name="colspec" style:name="id1-3-2-2-15-142-1-2">
      <style:table-column-properties style:rel-column-width="62*"/>
    </style:style>
    <style:style style:family="table-column" style:parent-style-name="colspec" style:name="id1-3-2-2-15-142-1-3">
      <style:table-column-properties style:rel-column-width="12*"/>
    </style:style>
    <style:style style:family="table-column" style:parent-style-name="colspec" style:name="id1-3-2-2-15-147-1-1">
      <style:table-column-properties style:rel-column-width="12*"/>
    </style:style>
    <style:style style:family="table-column" style:parent-style-name="colspec" style:name="id1-3-2-2-15-147-1-2">
      <style:table-column-properties style:rel-column-width="62*"/>
    </style:style>
    <style:style style:family="table-column" style:parent-style-name="colspec" style:name="id1-3-2-2-15-147-1-3">
      <style:table-column-properties style:rel-column-width="12*"/>
    </style:style>
    <style:style style:family="table-column" style:parent-style-name="colspec" style:name="id1-3-2-2-15-152-1-1">
      <style:table-column-properties style:rel-column-width="12*"/>
    </style:style>
    <style:style style:family="table-column" style:parent-style-name="colspec" style:name="id1-3-2-2-15-152-1-2">
      <style:table-column-properties style:rel-column-width="62*"/>
    </style:style>
    <style:style style:family="table-column" style:parent-style-name="colspec" style:name="id1-3-2-2-15-152-1-3">
      <style:table-column-properties style:rel-column-width="12*"/>
    </style:style>
    <style:style style:family="table-column" style:parent-style-name="colspec" style:name="id1-3-2-2-15-154-1-1">
      <style:table-column-properties style:rel-column-width="12*"/>
    </style:style>
    <style:style style:family="table-column" style:parent-style-name="colspec" style:name="id1-3-2-2-15-154-1-2">
      <style:table-column-properties style:rel-column-width="62*"/>
    </style:style>
    <style:style style:family="table-column" style:parent-style-name="colspec" style:name="id1-3-2-2-15-154-1-3">
      <style:table-column-properties style:rel-column-width="12*"/>
    </style:style>
    <style:style style:family="table-column" style:parent-style-name="colspec" style:name="id1-3-2-2-15-160-1-1">
      <style:table-column-properties style:rel-column-width="12*"/>
    </style:style>
    <style:style style:family="table-column" style:parent-style-name="colspec" style:name="id1-3-2-2-15-160-1-2">
      <style:table-column-properties style:rel-column-width="62*"/>
    </style:style>
    <style:style style:family="table-column" style:parent-style-name="colspec" style:name="id1-3-2-2-15-160-1-3">
      <style:table-column-properties style:rel-column-width="12*"/>
    </style:style>
    <style:style style:family="table-column" style:parent-style-name="colspec" style:name="id1-3-2-2-15-166-1-1">
      <style:table-column-properties style:rel-column-width="12*"/>
    </style:style>
    <style:style style:family="table-column" style:parent-style-name="colspec" style:name="id1-3-2-2-15-166-1-2">
      <style:table-column-properties style:rel-column-width="62*"/>
    </style:style>
    <style:style style:family="table-column" style:parent-style-name="colspec" style:name="id1-3-2-2-15-166-1-3">
      <style:table-column-properties style:rel-column-width="12*"/>
    </style:style>
    <style:style style:family="table-column" style:parent-style-name="colspec" style:name="id1-3-2-2-15-176-1-1">
      <style:table-column-properties style:rel-column-width="12*"/>
    </style:style>
    <style:style style:family="table-column" style:parent-style-name="colspec" style:name="id1-3-2-2-15-176-1-2">
      <style:table-column-properties style:rel-column-width="62*"/>
    </style:style>
    <style:style style:family="table-column" style:parent-style-name="colspec" style:name="id1-3-2-2-15-176-1-3">
      <style:table-column-properties style:rel-column-width="12*"/>
    </style: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De raad van de gemeente Loppersum; </text:p>
            <text:p text:style-name="al"/>
            <text:p text:style-name="al">gezien het voorstel van burgemeester en wethouders van 15 mei 2018</text:p>
            <text:p text:style-name="al"/>
            <text:p text:style-name="al">gelet op de artikelen 229, eerste lid, aanhef en onderdeel b. van de Gemeentewet;</text:p>
            <text:p text:style-name="al"/>
            <text:p text:style-name="al">b e s l u i t :</text:p>
            <text:p text:style-name="al"/>
            <text:p text:style-name="al">vast te stellen de</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VERORDENING OP DE HEFFING EN DE INVORDERING VAN LEGES 2018".</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p text:style-name="al">a. dag : de periode van 0.00 uur tot 24.00 uur, waarbij een gedeelte van een dag als een hele dag wordt aangemerkt;</text:p>
            <text:p text:style-name="al">b. week : een aaneengesloten periode van zeven dagen;</text:p>
            <text:p text:style-name="al">c. maand : het tijdvak dat loopt van n e dag in een kalendermaand tot en met de (n-1) e dag in de volgende kalendermaand;</text:p>
            <text:p text:style-name="al">d. jaar : het tijdvak dat loopt van de n e dag in een kalenderjaar tot en met de (n-1) e dag in het volgende kalenderjaar;</text:p>
            <text:p text:style-name="al">e. kalenderjaar :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  </text:p>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Leges worden niet geheven voor:</text:p>
            <text:p text:style-name="al">a. diensten waarvan de kosten krachtens afdeling 6.4 van de Wet ruimtelijke ordening (grondexploitatie) zijn of worden verhaald;</text:p>
            <text:p text:style-name="al">b.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c.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d. het raadplegen van de bij de gemeente berustende registers en plankaarten van de Dienst van het kadaster en de openbare registers door ambtenaren, in de uitoefening van hun functie;</text:p>
            <text:p text:style-name="al">e. het in behandeling nemen van aanvragen van verklaringen omtrent inkomen en vermogen.</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
            <text:p text:style-name="al">1. De leges worden geheven naar de maatstaven en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leges worden geheven bij wege van een mondelinge dan wel een gedagtekend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p text:style-name="al">In afwijking van artikel 9, eerste lid, van de Invorderingswet 1990 moeten de leges worden betaald ingeval de kennisgeving als bedoeld in artikel 6: </text:p>
            <text:p text:style-name="al">a. mondeling wordt gedaan: op het moment van het doen van de kennisgeving;</text:p>
            <text:p text:style-name="al">b. schriftelijk wordt gedaan: op het moment van uitreiken van de kennisgeving, dan wel in geval van toezending daarvan, binnen veertien dagen na de dagtekening van de kennisgeving.</text:p>
            <text:p text:style-name="al">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de leges wordt geen kwijtschelding verleend.</text:p>
            <text:p text:style-name="al">Ingeval op de voet van artikel 25 van de Invorderingswet 1990 uitstel van betaling is verleend wordt geen invorderingsrente in rekening gebracht indien deze voor alle op één kennisgeving vermelde gevorderde bedragen gerekend over de volledige looptijd van het genoten uitstel in totaal een bedrag van € 46,40 niet te boven gaat.</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
            <text:p text:style-name="al">Gehele of gedeeltelijke vermindering of teruggaaf van leges voor een in de tabel omschreven dienst wordt verleend op een aanvraag als bedoeld in artikel 242 van de Gemeentewet (Stb 1994, 762) en overeenkomstig een met betrekking tot die dienst in de bij deze verordening behoren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van zuiver redactionele aard zijn;</text:p>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9 (akten burgerlijke stand);</text:p>
            <text:p text:style-name="al">2. Hoofdstuk 1.2 (reisdocumenten);</text:p>
            <text:p text:style-name="al">3. Hoofdstuk 1.3 (rijbewijzen);</text:p>
            <text:p text:style-name="al">4. Onderdeel 1.4.5 (papieren verstrekking uit gemeentelijke basisadministratie persoonsgegevens);</text:p>
            <text:p text:style-name="al">5. Hoofdstuk 1.4 (verstrekkingen op grond van de Wet bescherming persoonsgegevens);</text:p>
            <text:p text:style-name="al">6. Onderdeel 1.9.1 (verklaring omtrent het gedrag);</text:p>
            <text:p text:style-name="al">7. Hoofdstuk 1.16 (kansspelen);</text:p>
            <text:p text:style-name="al">één en ander voor zover met deze wijzigingen niet reeds bij het vaststellen of latere wijziging van deze verordening bij raadsbesluit rekening is gehouden.</text:p>
            <text:p text:style-name="al"/>
            <text:p text:style-name="al"/>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gangsrecht</text:p>
            <text:p text:style-name="al"/>
            <text:p text:style-name="al">1.  De legesverordening 2018 van 6 november 2017, alsmede de Verordening tot eerste wijziging Legesverordening 2018, vastgesteld op 18 december 2017 wordt ingetrokken met ingang van de in artikel 13 eerste lid, genoemde datum , met dien verstande dat zij van toepassing blijven op de belastbare feiten die zich voor die datum hebben voorgedaan.</text:p>
            <text:p text:style-name="al">2. Indien de datum van inwerkingtreding van deze verordening ligt na de in artikel 13, tweede lid opgenomen datum van ingang van de heffing blijven de in het eerste lid genoemde verordeningen gelden voor de in de tussenliggende periode plaatsvindende belastbare feiten voor zover de heffing van de leges hiervoor in die periode plaatsvindt.</text:p>
            <text:p text:style-name="al"/>
          </text:section>
          <text:section text:name="artikel_id1-3-2-2-14" text:style-name="artikel">
            <text:p text:style-name="artikel_kop_titel"><text:span text:style-name="artikel_kop_label">Artikel</text:span> <text:span text:style-name="artikel_kop_nr">13</text:span> Inwerkingtreding</text:p>
            <text:p text:style-name="al"/>
            <text:p text:style-name="al">1.  Deze verordening treedt in werking met ingang van de achtste dag na die van de bekendmaking.</text:p>
            <text:p text:style-name="al">2. De datum van ingang van de heffing is 1 januari 2018.</text:p>
            <text:p text:style-name="al"/>
          </text:section>
          <text:section text:name="artikel_id1-3-2-2-15" text:style-name="artikel">
            <text:p text:style-name="artikel_kop_titel"><text:span text:style-name="artikel_kop_label">Artikel</text:span> <text:span text:style-name="artikel_kop_nr">14</text:span> Citeertitel</text:p>
            <text:p text:style-name="al"/>
            <text:p text:style-name="al">Deze verordening wordt aangehaald als "LEGESVERORDENING 2018".</text:p>
            <text:p text:style-name="al"/>
            <text:p text:style-name="al"/>
            <text:p text:style-name="al"/>
            <text:p text:style-name="al"/>
            <text:p text:style-name="al">TARIEVENTABEL</text:p>
            <text:p text:style-name="al"/>
            <text:p text:style-name="al">behorende bij de Legesverordening 2018.</text:p>
            <text:p text:style-name="al"/>
            <text:p text:style-name="al">
            <text:span text:style-name="nadrukvet">
              <text:span text:style-name="nadrukcur">T</text:span>
            </text:span>
            <text:span text:style-name="nadrukvet">
              <text:span text:style-name="nadrukcur">itel 1  Algemene Dienstverlening</text:span>
            </text:span>
          </text:p>
            <text:p text:style-name="al"/>
            <text:p text:style-name="al">
            <text:span text:style-name="nadrukvet">Hoofdstuk 1.1 Burgerlijke stand</text:span>
          </text:p>
            <text:p text:style-name="al"/>
            <text:section text:name="table_id1-3-2-2-15-16" text:style-name="table">
              <text:p text:style-name="table_top"/>
              <table:table table:style-name="tgroup">
                <table:table-column table:style-name="id1-3-2-2-15-16-1-1"/>
                <table:table-column table:style-name="id1-3-2-2-15-16-1-2"/>
                <table:table-column table:style-name="id1-3-2-2-15-1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text:p>
                    <text:p text:style-name="table_al">registratie van een partnerschap in het gemeente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en dinsdag van 11.00 – 16.00 uur en </text:p>
                    <text:p text:style-name="table_al">Woensdag, donderdag en vrijdag. Telkens van 9.00 – 16.30 uur</text:p>
                  </table:table-cell>
                  <table:table-cell table:style-name="entry" table:number-rows-spanned="1" table:number-columns-spanned="1">
                    <text:p text:style-name="table_al">€   386,30</text:p>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van 10.00 – 16.00 uur</text:p>
                  </table:table-cell>
                  <table:table-cell table:style-name="entry" table:number-rows-spanned="1" table:number-columns-spanned="1">
                    <text:p text:style-name="table_al">€   886,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voltrekken van huwelijken en registreren van partnerschappenbuiten de aangegeven tijden</text:p>
                  </table:table-cell>
                  <table:table-cell table:style-name="entry" table:number-rows-spanned="1" table:number-columns-spanned="1">
                    <text:p text:style-name="table_al">€   886,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ls dag en uren voor kosteloze huwelijksvoltrekking en </text:p>
                    <text:p text:style-name="table_al">partnerregistratie zijn aangewezen de maandag en dinsdag van </text:p>
                    <text:p text:style-name="table_al">10.00 – 11.00 uur. </text:p>
                    <text:p text:style-name="table_al">De kosteloze huwelijksvoltrekking en partnerregistratie kan </text:p>
                    <text:p text:style-name="table_al">alleen i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voltrekken van een huwelijk of registratie van een </text:p>
                    <text:p text:style-name="table_al">partnerschap in de Doopsgezinde kerk te Middelstum, de kerk te </text:p>
                    <text:p text:style-name="table_al">Eenum, de kerk te Westeremden en de kerk te Wirdum, </text:p>
                    <text:p text:style-name="table_al">de Doopsgezinde kerk te Zijldijk en de kerk te Westerwijtwerd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 van 10.00 – 16.00 uur</text:p>
                  </table:table-cell>
                  <table:table-cell table:style-name="entry" table:number-rows-spanned="1" table:number-columns-spanned="1">
                    <text:p text:style-name="table_al">€    669,95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 van 10.00 – 16.00 uur</text:p>
                  </table:table-cell>
                  <table:table-cell table:style-name="entry" table:number-rows-spanned="1" table:number-columns-spanned="1">
                    <text:p text:style-name="table_al">€  1187,9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voltrekken van een huwelijk of registratie van een partnerschap</text:p>
                    <text:p text:style-name="table_al">in de borg Ewsum te Middelstum en Boerderij De Diek’n te Zeerij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Maandag tot en met vrijdag van 10.00 – 16.00 uur</text:p>
                  </table:table-cell>
                  <table:table-cell table:style-name="entry" table:number-rows-spanned="1" table:number-columns-spanned="1">
                    <text:p text:style-name="table_al">€    884,40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Zaterdag van 10.00 – 16.00 uur</text:p>
                  </table:table-cell>
                  <table:table-cell table:style-name="entry" table:number-rows-spanned="1" table:number-columns-spanned="1">
                    <text:p text:style-name="table_al">€  1402,1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voltrekken van een huwelijk of registratie van een partnerschap</text:p>
                    <text:p text:style-name="table_al">in een gebouw dat eenmalig aangewezen wordt als </text:p>
                    <text:p text:style-name="table_al">‘huis der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tot en met vrijdag van 10.00 – 16.00 uur</text:p>
                  </table:table-cell>
                  <table:table-cell table:style-name="entry" table:number-rows-spanned="1" table:number-columns-spanned="1">
                    <text:p text:style-name="table_al">€    694,3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Zaterdag van 10.00 – 16.00 uur</text:p>
                  </table:table-cell>
                  <table:table-cell table:style-name="entry" table:number-rows-spanned="1" table:number-columns-spanned="1">
                    <text:p text:style-name="table_al">€ 1.486,8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enoeming van een ambtenaar van de burgerlijke stand,niet zijnde </text:p>
                    <text:p text:style-name="table_al">een ambtenaar van de burgerlijke stand in dienst van de gemeente Loppersum, voor de periode van 1 dag.</text:p>
                  </table:table-cell>
                  <table:table-cell table:style-name="entry" table:number-rows-spanned="1" table:number-columns-spanned="1">
                    <text:p text:style-name="table_al">€      58,00</text:p>
                  </table:table-cell>
                </table:table-row>
              </table:table>
              <text:p text:style-name="table_bottom"/>
            </text:section>
            <text:p text:style-name="al"/>
            <text:p text:style-name="al">*Dit bedrag wordt vermeerderd met de vergoeding die de gemeente aan de eigenaar/beheerder </text:p>
            <text:p text:style-name="al">van het gebouw, dat eenmalig aangewezen wordt als ‘huis der gemeente’ aan huur moet betalen.</text:p>
            <text:p text:style-name="al"/>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sboekje </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duplicaat trouwboekje of duplicaat partnerschapsboekje</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text:p>
                    <text:p text:style-name="table_al">aanvraag tot het verstrekken van schriftelijke inlichtingen of </text:p>
                    <text:p text:style-name="table_al">opgaven, geen authentiek uittreksel, afschrift of ander bewijs van inschrijving zijnde, per persoo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text:p>
                    <text:p text:style-name="table_al">van de burgerlijke stand, </text:p>
                    <text:p text:style-name="table_al">voor ieder daaraan besteed kwartier:</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text:p>
                    <text:p text:style-name="table_al">verstrekken van een stuk als bedoeld in artikel 2 van de Wet </text:p>
                    <text:p text:style-name="table_al">rechten burgerlijke stand geldt het tarief zoals dat is opgenomen in </text:p>
                    <text:p text:style-name="table_al">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schriftelijke inlichtingen of opgaven, geen authentiek uittreksel, afschrift of ander bewijs van inschrijving zijnde, per persoon:</text:p>
                  </table:table-cell>
                  <table:table-cell table:style-name="entry" table:number-rows-spanned="1" table:number-columns-spanned="1">
                    <text:p text:style-name="table_al">€        6,50</text:p>
                  </table:table-cell>
                </table:table-row>
              </table:table>
              <text:p text:style-name="table_bottom"/>
            </text:section>
            <text:p text:style-name="al"/>
            <text:p text:style-name="al">
            <text:span text:style-name="nadrukvet">Hoofdstuk 1.2 Reisdocumenten</text:span>
          </text:p>
            <text:p text:style-name="al"/>
            <text:section text:name="table_id1-3-2-2-15-25" text:style-name="table">
              <text:p text:style-name="table_top"/>
              <table:table table:style-name="tgroup">
                <table:table-column table:style-name="id1-3-2-2-15-25-1-1"/>
                <table:table-column table:style-name="id1-3-2-2-15-25-1-2"/>
                <table:table-column table:style-name="id1-3-2-2-15-25-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text:p>
                    <text:p text:style-name="table_al">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text:p>
                    <text:p text:style-name="table_al">tot 18 jaar en voor de duur van maximaal 5 jaar</text:p>
                    <text:p text:style-name="table_al">vanaf 18 jaar en voor de duur van maximaal 10 jaar</text:p>
                  </table:table-cell>
                  <table:table-cell table:style-name="entry" table:number-rows-spanned="1" table:number-columns-spanned="1">
                    <text:p text:style-name="table_al"/>
                    <text:p text:style-name="table_al">€ 52,00</text:p>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text:p>
                    <text:p text:style-name="table_al">aantal bladzijden bevattende dan een nationaal paspoort als </text:p>
                    <text:p text:style-name="table_al">bedoeld in 1.2.1.1. (zakenpaspoort)</text:p>
                    <text:p text:style-name="table_al">tot 18 jaar en voor de duur van maximaal 5 jaar</text:p>
                    <text:p text:style-name="table_al">vanaf 18 jaar en voor de duur van maximaal 10 jaar</text:p>
                  </table:table-cell>
                  <table:table-cell table:style-name="entry" table:number-rows-spanned="1" table:number-columns-spanned="1">
                    <text:p text:style-name="table_al"/>
                    <text:p text:style-name="table_al"/>
                    <text:p text:style-name="table_al"/>
                    <text:p text:style-name="table_al">€ 52,00</text:p>
                    <text:p text:style-name="table_al">€ 65,3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ter behoeve van een </text:p>
                    <text:p text:style-name="table_al">persoon die op grond van de Wet betreffende de positie van </text:p>
                    <text:p text:style-name="table_al">Molukkers als Nederlander wordt behandeld (faciliteitenpaspoort)</text:p>
                    <text:p text:style-name="table_al">tot 18 jaar en voor de duur van maximaal 5 jaar</text:p>
                    <text:p text:style-name="table_al">vanaf 18 jaar en voor de duur van maximaal 10 jaar </text:p>
                  </table:table-cell>
                  <table:table-cell table:style-name="entry" table:number-rows-spanned="1" table:number-columns-spanned="1">
                    <text:p text:style-name="table_al"/>
                    <text:p text:style-name="table_al"/>
                    <text:p text:style-name="table_al"/>
                    <text:p text:style-name="table_al">€ 52,00</text:p>
                    <text:p text:style-name="table_al">€ 65,30</text:p>
                  </table:table-cell>
                </table:table-row>
                <table:table-row table:style-name="row">
                  <table:table-cell table:style-name="entry" table:number-rows-spanned="1" table:number-columns-spanned="1">
                    <text:p text:style-name="table_al">1.2.1.4</text:p>
                    <text:p text:style-name="table_al"/>
                  </table:table-cell>
                  <table:table-cell table:style-name="entry" table:number-rows-spanned="1" table:number-columns-spanned="1">
                    <text:p text:style-name="table_al">Tot het verstrekken van een reisdocument voor vluchtelingen of  reisdocument voor vreemdelingen (maximale duur 5 jaar)</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Tot het aanbrengen van een wijziging anders dan </text:p>
                    <text:p text:style-name="table_al">bedoeld in 1.2.1.1, 1.2.1.2, 1.2.1.3 en 1.2.14</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text:p>
                    <text:p text:style-name="table_al">behoeve van een aanvraag van een Nederlandse identiteitskaart</text:p>
                    <text:p text:style-name="table_al">voor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18 jaar en voor de duur van maximaal 5 jaar</text:p>
                    <text:p text:style-name="table_al">vanaf 18 jaar en voor de duur van maximaal 10 jaar</text:p>
                  </table:table-cell>
                  <table:table-cell table:style-name="entry" table:number-rows-spanned="1" table:number-columns-spanned="1">
                    <text:p text:style-name="table_al">€  29,05</text:p>
                    <text:p text:style-name="table_al">€  51,08</text:p>
                  </table:table-cell>
                </table:table-row>
                <table:table-row table:style-name="row">
                  <table:table-cell table:style-name="entry" table:number-rows-spanned="1" table:number-columns-spanned="1">
                    <text:p text:style-name="table_al"> 1.2.2.2</text:p>
                  </table:table-cell>
                  <table:table-cell table:style-name="entry" table:number-rows-spanned="1" table:number-columns-spanned="1">
                    <text:p text:style-name="table_al">in andere gevallen dan bedoeld in onderdeel 1.2.2.1</text:p>
                  </table:table-cell>
                  <table:table-cell table:style-name="entry" table:number-rows-spanned="1" table:number-columns-spanned="1">
                    <text:p text:style-name="table_al">€  45,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ot en met </text:p>
                    <text:p text:style-name="table_al">1.2.1.3 en 1.2.2 worden bij een spoedlevering vermeerderd </text:p>
                    <text:p text:style-name="table_al">met een bedrag van </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genoemd in 1.2.3 wordt bij een gecombineerde </text:p>
                    <text:p text:style-name="table_al">spoedlevering van een nieuw reisdocument als bedoeld in </text:p>
                    <text:p text:style-name="table_al">1.2.1.1, 1.2.1.2, 1.2.1.3 en 1.2.1.4 slechts één keer per reis-</text:p>
                    <text:p text:style-name="table_al">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genoemd in de onderdelen 1.2.1. tot en met 1.2.4 wordt </text:p>
                    <text:p text:style-name="table_al">indien aan de aanvrager reeds eerder een reisdocument werd </text:p>
                    <text:p text:style-name="table_al">verstrekt, welk document bij de aanvraag niet compleet kan worden overlegd, de terzake verschuldigde leges, verhoogd met</text:p>
                  </table:table-cell>
                  <table:table-cell table:style-name="entry" table:number-rows-spanned="1" table:number-columns-spanned="1">
                    <text:p text:style-name="table_al">€ 0,00</text:p>
                    <text:p text:style-name="table_al"/>
                  </table:table-cell>
                </table:table-row>
              </table:table>
              <text:p text:style-name="table_bottom"/>
            </text:section>
            <text:p text:style-name="al"/>
            <text:p text:style-name="al"/>
            <text:p text:style-name="al">
            <text:span text:style-name="nadrukvet">Hoofdstuk 1.3 Rijbewijzen</text:span>
          </text:p>
            <text:p text:style-name="al"/>
            <text:section text:name="table_id1-3-2-2-15-30" text:style-name="table">
              <text:p text:style-name="table_top"/>
              <table:table table:style-name="tgroup">
                <table:table-column table:style-name="id1-3-2-2-15-30-1-1"/>
                <table:table-column table:style-name="id1-3-2-2-15-30-1-2"/>
                <table:table-column table:style-name="id1-3-2-2-15-30-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text:p>
                    <text:p text:style-name="table_al">aanvraag tot het afgeven, vernieuwen of omwisselen van een </text:p>
                    <text:p text:style-name="table_al">rijbewijs </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text:p>
                    <text:p text:style-name="table_al">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
            <text:span text:style-name="nadrukvet">Hoofdstuk 1.4 Verstrekkingen uit de Basisregistratie Personen (BRP) </text:span>
          </text:p>
            <text:p text:style-name="al"/>
            <text:section text:name="table_id1-3-2-2-15-34" text:style-name="table">
              <text:p text:style-name="table_top"/>
              <table:table table:style-name="tgroup">
                <table:table-column table:style-name="id1-3-2-2-15-34-1-1"/>
                <table:table-column table:style-name="id1-3-2-2-15-34-1-2"/>
                <table:table-column table:style-name="id1-3-2-2-15-34-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text:p>
                    <text:p text:style-name="table_al">één of meer gegevens omtrent één persoon waarvoor de </text:p>
                    <text:p text:style-name="table_al">Basisregistratie Personen (BRP)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text:p>
                    <text:p text:style-name="table_al">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text:p>
                    <text:p text:style-name="table_al">gegevens gedurende de periode van één jaar</text:p>
                  </table:table-cell>
                  <table:table-cell table:style-name="entry" table:number-rows-spanned="1" table:number-columns-spanned="1">
                    <text:p text:style-name="table_al">€  561,8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een, desgevraagd gewaarmerkt, afschrift </text:p>
                    <text:p text:style-name="table_al">van hem/haar betreffende gegevens in de basisadministratie</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text:p>
                    <text:p text:style-name="table_al">verstrekking verstaan één of meer gegevens omtrent één persoon </text:p>
                    <text:p text:style-name="table_al">die niet zijn opgenomen in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text:p>
                    <text:p text:style-name="table_al">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text:p>
                    <text:p text:style-name="table_al">gegevens gedurende de periode van één jaar:</text:p>
                  </table:table-cell>
                  <table:table-cell table:style-name="entry" table:number-rows-spanned="1" table:number-columns-spanned="1">
                    <text:p text:style-name="table_al">€    561,8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Tot het verstrekken van gegevens op papier aan afnemers en </text:p>
                    <text:p text:style-name="table_al">bijzondere derden, per verstrekking</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RP, </text:p>
                    <text:p text:style-name="table_al">voor ieder daaraan besteed kwartier</text:p>
                  </table:table-cell>
                  <table:table-cell table:style-name="entry" table:number-rows-spanned="1" table:number-columns-spanned="1">
                    <text:p text:style-name="table_al">€         8,15</text:p>
                  </table:table-cell>
                </table:table-row>
              </table:table>
              <text:p text:style-name="table_bottom"/>
            </text:section>
            <text:p text:style-name="al"/>
            <text:p text:style-name="al">
            <text:span text:style-name="nadrukvet">Hoofdstuk 1.5 Gereserveerd</text:span>
          </text:p>
            <text:p text:style-name="al"/>
            <text:p text:style-name="al"/>
            <text:p text:style-name="al">
            <text:span text:style-name="nadrukvet">Hoofdstuk 1.6 Gereserveerd</text:span>
          </text:p>
            <text:p text:style-name="al"/>
            <text:p text:style-name="al"/>
            <text:p text:style-name="al">
            <text:span text:style-name="nadrukvet">Hoofdstuk 1.7 </text:span>
            <text:span text:style-name="nadrukvet">Bestuursstukken</text:span>
          </text:p>
            <text:p text:style-name="al"/>
            <text:section text:name="table_id1-3-2-2-15-44" text:style-name="table">
              <text:p text:style-name="table_top"/>
              <table:table table:style-name="tgroup">
                <table:table-column table:style-name="id1-3-2-2-15-44-1-1"/>
                <table:table-column table:style-name="id1-3-2-2-15-44-1-2"/>
                <table:table-column table:style-name="id1-3-2-2-15-44-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text:p>
                    <text:p text:style-name="table_al">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12,5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12,5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text:p>
                    <text:p text:style-name="table_al">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Het tarief bedraagt voor het in behandeling nemen van een </text:p>
                    <text:p text:style-name="table_al">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de stukken behorende bij een raadsvergadering, </text:p>
                    <text:p text:style-name="table_al">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text:p>
                    <text:p text:style-name="table_al">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Het tarief bedraagt voor het in behandeling nemen van een </text:p>
                    <text:p text:style-name="table_al">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de stukken behorende bij een </text:p>
                    <text:p text:style-name="table_al">vergadering van een raadscommissie,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Het tarief bedraagt voor het in behandeling nemen van een </text:p>
                    <text:p text:style-name="table_al">aanvraag tot het afsluiten van een abonnement voor een </text:p>
                    <text:p text:style-name="table_al">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stukken behorende bij de vergaderingen van</text:p>
                    <text:p text:style-name="table_al">een raadscommissie</text:p>
                  </table:table-cell>
                  <table:table-cell table:style-name="entry" table:number-rows-spanned="1" table:number-columns-spanned="1">
                    <text:p text:style-name="table_al">€    111,00</text:p>
                  </table:table-cell>
                </table:table-row>
              </table:table>
              <text:p text:style-name="table_bottom"/>
            </text:section>
            <text:p text:style-name="al"/>
            <text:p text:style-name="al"/>
            <text:p text:style-name="al">
            <text:span text:style-name="nadrukvet">Hoofdstuk 1.8 Vastgoedinformatie</text:span>
          </text:p>
            <text:p text:style-name="al"/>
            <text:section text:name="table_id1-3-2-2-15-49" text:style-name="table">
              <text:p text:style-name="table_top"/>
              <table:table table:style-name="tgroup">
                <table:table-column table:style-name="id1-3-2-2-15-49-1-1"/>
                <table:table-column table:style-name="id1-3-2-2-15-49-1-2"/>
                <table:table-column table:style-name="id1-3-2-2-15-49-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an makelaars/taxateurs tot het verstrekken van informatie ten behoeve van taxatieopdrachten, per aanvraag</text:p>
                  </table:table-cell>
                  <table:table-cell table:style-name="entry" table:number-rows-spanned="1" table:number-columns-spanned="1">
                    <text:p text:style-name="table_al">€  103,4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8,05</text:p>
                  </table:table-cell>
                </table:table-row>
              </table:table>
              <text:p text:style-name="table_bottom"/>
            </text:section>
            <text:p text:style-name="al"/>
            <text:p text:style-name="al">Hoofdstuk 1.9 Overige publiekszaken</text:p>
            <text:p text:style-name="al"/>
            <text:section text:name="table_id1-3-2-2-15-53" text:style-name="table">
              <text:p text:style-name="table_top"/>
              <table:table table:style-name="tgroup">
                <table:table-column table:style-name="id1-3-2-2-15-53-1-1"/>
                <table:table-column table:style-name="id1-3-2-2-15-53-1-2"/>
                <table:table-column table:style-name="id1-3-2-2-15-53-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text:p>
                    <text:p text:style-name="table_al">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verklaring van Nederlanderschap</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legalisatie van een handtekening</text:p>
                    <text:p text:style-name="table_al">of foto per verstrekking</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ter legalisatie opzenden van een stuk</text:p>
                  </table:table-cell>
                  <table:table-cell table:style-name="entry" table:number-rows-spanned="1" table:number-columns-spanned="1">
                    <text:p text:style-name="table_al">€   13,20</text:p>
                  </table:table-cell>
                </table:table-row>
              </table:table>
              <text:p text:style-name="table_bottom"/>
            </text:section>
            <text:p text:style-name="al"/>
            <text:p text:style-name="al">Hoofdstuk 1.10 Gemeentearchief</text:p>
            <text:section text:name="table_id1-3-2-2-15-56" text:style-name="table">
              <text:p text:style-name="table_top"/>
              <table:table table:style-name="tgroup">
                <table:table-column table:style-name="id1-3-2-2-15-56-1-1"/>
                <table:table-column table:style-name="id1-3-2-2-15-56-1-2"/>
                <table:table-column table:style-name="id1-3-2-2-15-56-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5,25</text:p>
                  </table:table-cell>
                </table:table-row>
              </table:table>
              <text:p text:style-name="table_bottom"/>
            </text:section>
            <text:p text:style-name="al"/>
            <text:p text:style-name="al">
            <text:span text:style-name="nadrukvet">Hoofdstuk 1.11 Huisvesting </text:span>
          </text:p>
            <text:p text:style-name="al"/>
            <text:section text:name="table_id1-3-2-2-15-60" text:style-name="table">
              <text:p text:style-name="table_top"/>
              <table:table table:style-name="tgroup">
                <table:table-column table:style-name="id1-3-2-2-15-60-1-1"/>
                <table:table-column table:style-name="id1-3-2-2-15-60-1-2"/>
                <table:table-column table:style-name="id1-3-2-2-15-60-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regelmatig verstrekken van opgaven van verleende vergunningen tot het in gebruik nemen van </text:p>
                    <text:p text:style-name="table_al">woongelegenheid, wanneer deze wordt verstre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Eenmaal per week, per jaar</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Eenmaal per maand, per jaa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Eenmaal per kwartaal, per jaar</text:p>
                  </table:table-cell>
                  <table:table-cell table:style-name="entry" table:number-rows-spanned="1" table:number-columns-spanned="1">
                    <text:p text:style-name="table_al">€   23,75</text:p>
                  </table:table-cell>
                </table:table-row>
              </table:table>
              <text:p text:style-name="table_bottom"/>
            </text:section>
            <text:p text:style-name="al"/>
            <text:p text:style-name="al">
            <text:span text:style-name="nadrukvet">Hoofdstuk 1.12 Leegstandswet</text:span>
          </text:p>
            <text:p text:style-name="al"/>
            <text:section text:name="table_id1-3-2-2-15-64" text:style-name="table">
              <text:p text:style-name="table_top"/>
              <table:table table:style-name="tgroup">
                <table:table-column table:style-name="id1-3-2-2-15-64-1-1"/>
                <table:table-column table:style-name="id1-3-2-2-15-64-1-2"/>
                <table:table-column table:style-name="id1-3-2-2-15-64-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swet</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erde lid van de Leegstandswet</text:p>
                  </table:table-cell>
                  <table:table-cell table:style-name="entry" table:number-rows-spanned="1" table:number-columns-spanned="1">
                    <text:p text:style-name="table_al">€    17,95</text:p>
                  </table:table-cell>
                </table:table-row>
              </table:table>
              <text:p text:style-name="table_bottom"/>
            </text:section>
            <text:p text:style-name="al"/>
            <text:p text:style-name="al">
            <text:span text:style-name="nadrukvet">Hoofdstuk 1.13 Gereserveerd</text:span>
          </text:p>
            <text:p text:style-name="al">
            <text:span text:style-name="nadrukvet">Hoofdstuk 1.14 Gereserveerd</text:span>
          </text:p>
            <text:p text:style-name="al">
            <text:span text:style-name="nadrukvet">Hoofdstuk 1.15 Gereserveerd</text:span>
          </text:p>
            <text:p text:style-name="al"/>
            <text:p text:style-name="al">
            <text:span text:style-name="nadrukvet">Hoofdstuk 1.16 Kansspelen</text:span>
          </text:p>
            <text:p text:style-name="al"/>
            <text:section text:name="table_id1-3-2-2-15-72" text:style-name="table">
              <text:p text:style-name="table_top"/>
              <table:table table:style-name="tgroup">
                <table:table-column table:style-name="id1-3-2-2-15-72-1-1"/>
                <table:table-column table:style-name="id1-3-2-2-15-72-1-2"/>
                <table:table-column table:style-name="id1-3-2-2-15-72-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text:p>
                    <text:p text:style-name="table_al">aanvraag tot het verkrijgen van een aanwezigheidsvergunning als </text:p>
                    <text:p text:style-name="table_al">bedoeld in artikel 30b van de Wet op de kansspelen, vastgelegd in  </text:p>
                    <text:p text:style-name="table_al">artikel 3 van het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text:p>
                    <text:p text:style-name="table_al">één kansspelautomaat</text:p>
                  </table:table-cell>
                  <table:table-cell table:style-name="entry" table:number-rows-spanned="1" table:number-columns-spanned="1">
                    <text:p text:style-name="table_al">€    60,8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ext:p>
                    <text:p text:style-name="table_al">twee kansspelautomaten</text:p>
                  </table:table-cell>
                  <table:table-cell table:style-name="entry" table:number-rows-spanned="1" table:number-columns-spanned="1">
                    <text:p text:style-name="table_al">€    24,25 </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Vermeerderd met een bedrag per speelautomaat van</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ext:p text:style-name="table_al">1.16.1.3.1</text:p>
                  </table:table-cell>
                  <table:table-cell table:style-name="entry" table:number-rows-spanned="1" table:number-columns-spanned="1">
                    <text:p text:style-name="table_al">Indien de  vergunning geldt voor een tijdvak, korter dan 12 maanden of </text:p>
                    <text:p text:style-name="table_al">langer dan 12 maanden doch ten hoogste vier jaar, met dien </text:p>
                    <text:p text:style-name="table_al">verstande dat  de bedoelde maximumbedragen</text:p>
                    <text:p text:style-name="table_al">naar evenredigheid van het verschil in looptijd van de </text:p>
                    <text:p text:style-name="table_al">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Indien de vergunning geldt voor een tijdvak van meer dan vier jaar </text:p>
                    <text:p text:style-name="table_al">of voor onbepaalde tijd, met dien verstande dat voor de toepassing </text:p>
                    <text:p text:style-name="table_al">van </text:p>
                    <text:p text:style-name="table_al">onderdeel 1.16.1.1 in plaats van € 56,50 een bedrag van </text:p>
                    <text:p text:style-name="table_al">onderdeel 1.16.1.2 in plaats van € 22,50 een bedrag van </text:p>
                    <text:p text:style-name="table_al">en onderdeel 1.16.1.2.1 in plaats van € 34 een bedrag van </text:p>
                    <text:p text:style-name="table_al">geldt.</text:p>
                  </table:table-cell>
                  <table:table-cell table:style-name="entry" table:number-rows-spanned="1" table:number-columns-spanned="1">
                    <text:p text:style-name="table_al"/>
                    <text:p text:style-name="table_al"/>
                    <text:p text:style-name="table_al"/>
                    <text:p text:style-name="table_al">€   243,90</text:p>
                    <text:p text:style-name="table_al">€     97,40</text:p>
                    <text:p text:style-name="table_al">€   146,45</text:p>
                  </table:table-cell>
                </table:table-row>
              </table:table>
              <text:p text:style-name="table_bottom"/>
            </text:section>
            <text:p text:style-name="al"/>
            <text:p text:style-name="al">
            <text:span text:style-name="nadrukvet">Hoofdstuk 1.17 Gereserveerd</text:span>
          </text:p>
            <text:p text:style-name="al"/>
            <text:p text:style-name="al">
            <text:span text:style-name="nadrukvet">Hoofdstuk 1.18 </text:span>
            <text:span text:style-name="nadrukvet">Kabels en leidingen</text:span>
          </text:p>
            <text:p text:style-name="al">
            <text:span text:style-name="nadrukvet"/>
          </text:p>
            <text:section text:name="table_id1-3-2-2-15-78" text:style-name="table">
              <text:p text:style-name="table_top"/>
              <table:table table:style-name="tgroup">
                <table:table-column table:style-name="id1-3-2-2-15-78-1-1"/>
                <table:table-column table:style-name="id1-3-2-2-15-78-1-2"/>
                <table:table-column table:style-name="id1-3-2-2-15-78-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in behandeling nemen van een melding tot verkrijgen van instemming of vergunning omtrent tijdstip, plaats en werkwijze van uitvoering van werkzaamheden als bedoeld in artikel 5.4, eerste lid van de Telecommunicatiewet en/of artikel 5 van de Algemene Verordening Ondergrondse Infrastructuur van de gemeente Loppersum voor tracés tot en met een lengte van 10 meter of een montagegat c.q. lasgat met een oppervlakte van minder dan 2 m2 bedraagt:</text:p>
                  </table:table-cell>
                  <table:table-cell table:style-name="entry" table:number-rows-spanned="1" table:number-columns-spanned="1">
                    <text:p text:style-name="table_al">€   139,29</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voor het in behandeling nemen van een melding tot verkrijgen van instemming of vergunning omtrent tijdstip, plaats en werkwijze van uitvoering van werkzaamheden als bedoeld in artikel 5.4, eerste lid van de Telecommunicatiewet en/of artikel 4 en artikel 12 van de Algemene Verordening Ondergrondse Infrastructuur van de gemeente Loppersum voor tracés met een lengte van 10 tot 50 meter bedraagt:</text:p>
                  </table:table-cell>
                  <table:table-cell table:style-name="entry" table:number-rows-spanned="1" table:number-columns-spanned="1">
                    <text:p text:style-name="table_al">€   336,62</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een sleuf langer dan 50 meter in, door de gemeente Loppersum beheerde, openbare ruimte wordt het onder 1.18.2 genoemde bedrag verhoogd per 100 meter (of een gedeelte hiervan) met:</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Indien met betrekking tot een melding als bedoeld in 1.18.2 inhoudelijke afstemming en/of nader overleg nodig is tussen de gemeente Loppersum en de aanbieder en/of  er overleg nodig is tussen de gemeente Loppersum en andere partijen wordt het onder 1.18.2 genoemde bedrag verhoogd met:</text:p>
                    <text:p text:style-name="table_al"/>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als bedoeld in 1.18.1, 1.18.2 en 1.18.3 wordt verminderd met 50% indien op een aanvraag afwijzend wordt beschikt, een aanvraag wordt ingetrokken voordat hierop een beslissing is genomen of een aanvraag buiten behandeling wordt gesteld<text:span text:style-name="nadrukcu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In afwijking van 1.18.1, 1.18.2 en 1.18.3 bedraagt het tarief voor het in behandeling nemen van een, <text:span text:style-name="nadrukondlijn">na aanvang of gereedkomen van de werkzaamheden,</text:span> ingediende melding 200% van de leges zoals dezeop grond van de melding geheven zouden zijn bij een vooraf ingediende aanvra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9 Verkeer en vervoer</text:span>
          </text:p>
            <text:p text:style-name="al"/>
            <text:section text:name="table_id1-3-2-2-15-82" text:style-name="table">
              <text:p text:style-name="table_top"/>
              <table:table table:style-name="tgroup">
                <table:table-column table:style-name="id1-3-2-2-15-82-1-1"/>
                <table:table-column table:style-name="id1-3-2-2-15-82-1-2"/>
                <table:table-column table:style-name="id1-3-2-2-15-82-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text:p>
                    <text:p text:style-name="table_al">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text:p>
                    <text:p text:style-name="table_al">van het Reglement verkeersregels en verkeerstekens 1990</text:p>
                  </table:table-cell>
                  <table:table-cell table:style-name="entry" table:number-rows-spanned="1" table:number-columns-spanned="1">
                    <text:p text:style-name="table_al">€       42,6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2,6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text:p>
                    <text:p text:style-name="table_al">bedoeld in artikel 49 van het Besluit administratieve bepalingen </text:p>
                    <text:p text:style-name="table_al">inzake het wegverkeer (BABW) <text:span text:style-name="nadrukvet">zonder </text:span>medisch onderzoek</text:p>
                  </table:table-cell>
                  <table:table-cell table:style-name="entry" table:number-rows-spanned="1" table:number-columns-spanned="1">
                    <text:p text:style-name="table_al">€       71,75</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krijgen van een gehandicaptenparkeerkaart als </text:p>
                    <text:p text:style-name="table_al">bedoeld in artikel 49 van het Besluit administratieve bepalingen </text:p>
                    <text:p text:style-name="table_al">inzake het wegverkeer (BABW) <text:span text:style-name="nadrukvet">met </text:span>medisch onderzoek</text:p>
                  </table:table-cell>
                  <table:table-cell table:style-name="entry" table:number-rows-spanned="1" table:number-columns-spanned="1">
                    <text:p text:style-name="table_al">€     171,0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Uitgifte van een parkeerkaart</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Uitgifte van een duplicaat parkeerkaart</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Vooronderzoek tot het geplaatst krijgen van een verkeersbord voor gehandicaptenparkeerplaats (E6) als bedoeld in artikel 29 van het </text:p>
                    <text:p text:style-name="table_al">Besluit administratieve bepalingen inzake het wegverkeer (BABW). </text:p>
                    <text:p text:style-name="table_al">Voor de aanvraag van een gereserveerde parkeerplek dient de </text:p>
                    <text:p text:style-name="table_al">aanvrager in het bezit te zijn van een geldig , door de gemeente Loppersum uitgegeven GPK. </text:p>
                  </table:table-cell>
                  <table:table-cell table:style-name="entry" table:number-rows-spanned="1" table:number-columns-spanned="1">
                    <text:p text:style-name="table_al">€     141,30</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Voor het aanleggen van de gehandicaptenparkeerplaats</text:p>
                  </table:table-cell>
                  <table:table-cell table:style-name="entry" table:number-rows-spanned="1" table:number-columns-spanned="1">
                    <text:p text:style-name="table_al">€    363,20</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Voor vervanging van het kentekenbord bij wijziging van het </text:p>
                    <text:p text:style-name="table_al">kenteken</text:p>
                  </table:table-cell>
                  <table:table-cell table:style-name="entry" table:number-rows-spanned="1" table:number-columns-spanned="1">
                    <text:p text:style-name="table_al">€    104,90</text:p>
                  </table:table-cell>
                </table:table-row>
              </table:table>
              <text:p text:style-name="table_bottom"/>
            </text:section>
            <text:p text:style-name="al"/>
            <text:p text:style-name="al">
            <text:span text:style-name="nadrukvet">Hoofdstuk 1.20 Diversen</text:span>
          </text:p>
            <text:p text:style-name="al"/>
            <text:section text:name="table_id1-3-2-2-15-86" text:style-name="table">
              <text:p text:style-name="table_top"/>
              <table:table table:style-name="tgroup">
                <table:table-column table:style-name="id1-3-2-2-15-86-1-1"/>
                <table:table-column table:style-name="id1-3-2-2-15-86-1-2"/>
                <table:table-column table:style-name="id1-3-2-2-15-86-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text:p>
                    <text:p text:style-name="table_al">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text:p>
                    <text:p text:style-name="table_al">elders in deze tabel of in een andere wettelijke regeling een tarief is opgenomen, per pagina</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text:p>
                    <text:p text:style-name="table_al">daarvoor niet elders in deze tabel of in een andere wettelijke </text:p>
                    <text:p text:style-name="table_al">regeling een tarief is opgenomen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Het tarief bedraagt voor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3.1</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3.1.1</text:p>
                  </table:table-cell>
                  <table:table-cell table:style-name="entry" table:number-rows-spanned="1" table:number-columns-spanned="1">
                    <text:p text:style-name="table_al">In formaat A5</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0.2.3.1.2</text:p>
                  </table:table-cell>
                  <table:table-cell table:style-name="entry" table:number-rows-spanned="1" table:number-columns-spanned="1">
                    <text:p text:style-name="table_al">In formaat A4</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20.2.3.1.3</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20.2.3.1.4</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20.2.3.1.5</text:p>
                  </table:table-cell>
                  <table:table-cell table:style-name="entry" table:number-rows-spanned="1" table:number-columns-spanned="1">
                    <text:p text:style-name="table_al">In groter formaat dan A2</text:p>
                    <text:p text:style-name="table_al"/>
                    <text:p text:style-name="table_al"/>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Het tarief bedraagt voor het in behandeling nemen van een beschikking op aanvraag, voor zover daarvoor niet elders in deze tabel of in een andere wettelijke regeling een tarief is opgenomen</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Het tarief bedraagt voor het afgeven van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Voor het raadplegen van het kada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6.1</text:p>
                  </table:table-cell>
                  <table:table-cell table:style-name="entry" table:number-rows-spanned="1" table:number-columns-spanned="1">
                    <text:p text:style-name="table_al">Indien daarbij van gemeentewege hulp wordt verleend, voor ieder kwartier of gedeelte daarvan</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1.20.2.6.2</text:p>
                  </table:table-cell>
                  <table:table-cell table:style-name="entry" table:number-rows-spanned="1" table:number-columns-spanned="1">
                    <text:p text:style-name="table_al">Indien daarbij van gemeentewege geen hulp wordt verleend</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20.2.6.3</text:p>
                  </table:table-cell>
                  <table:table-cell table:style-name="entry" table:number-rows-spanned="1" table:number-columns-spanned="1">
                    <text:p text:style-name="table_al">Bij jaarabonnement, zonder dat van gemeentewege hulp wordt verleend</text:p>
                  </table:table-cell>
                  <table:table-cell table:style-name="entry" table:number-rows-spanned="1" table:number-columns-spanned="1">
                    <text:p text:style-name="table_al">€       60,95</text:p>
                  </table:table-cell>
                </table:table-row>
              </table:table>
              <text:p text:style-name="table_bottom"/>
            </text:section>
            <text:p text:style-name="al"/>
            <text:p text:style-name="al"/>
            <text:p text:style-name="al">Titel 2  Dienstverlening vallend onder fysieke leefomgeving/omgevings-</text:p>
            <text:p text:style-name="al">            vergunning</text:p>
            <text:p text:style-name="al"/>
            <text:p text:style-name="al">Hoofdstuk 2.1 Begripsomschrijvingen</text:p>
            <text:p text:style-name="al"/>
            <text:section text:name="table_id1-3-2-2-15-94" text:style-name="table">
              <text:p text:style-name="table_top"/>
              <table:table table:style-name="tgroup">
                <table:table-column table:style-name="id1-3-2-2-15-94-1-1"/>
                <table:table-column table:style-name="id1-3-2-2-15-94-1-2"/>
                <table:table-column table:style-name="id1-3-2-2-15-94-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5-97" text:style-name="table">
              <text:p text:style-name="table_top"/>
              <table:table table:style-name="tgroup">
                <table:table-column table:style-name="id1-3-2-2-15-97-1-1"/>
                <table:table-column table:style-name="id1-3-2-2-15-97-1-2"/>
                <table:table-column table:style-name="id1-3-2-2-15-97-1-3"/>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Hoofdstuk 2.2 Gereserveerd</text:p>
            <text:p text:style-name="al">Hoofdstuk 2.3 Omgevingsvergunning </text:p>
            <text:p text:style-name="al"/>
            <text:section text:name="table_id1-3-2-2-15-102" text:style-name="table">
              <text:p text:style-name="table_top"/>
              <table:table table:style-name="tgroup">
                <table:table-column table:style-name="id1-3-2-2-15-102-1-1"/>
                <table:table-column table:style-name="id1-3-2-2-15-102-1-2"/>
                <table:table-column table:style-name="id1-3-2-2-15-10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na ontvangst van de aanvraag is de aanvraag in behandeling genomen)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 bedragen:</text:p>
                    <text:p text:style-name="table_al">van de bouwkosten, met een minimum van </text:p>
                  </table:table-cell>
                  <table:table-cell table:style-name="entry" table:number-rows-spanned="1" table:number-columns-spanned="1">
                    <text:p text:style-name="table_al">3,11%</text:p>
                    <text:p text:style-name="table_al">€  86,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100.000 en minder dan </text:p>
                    <text:p text:style-name="table_al">€ 500.000 bedragen:</text:p>
                    <text:p text:style-name="table_al">van de bouwkosten;</text:p>
                  </table:table-cell>
                  <table:table-cell table:style-name="entry" table:number-rows-spanned="1" table:number-columns-spanned="1">
                    <text:p text:style-name="table_al"/>
                    <text:p text:style-name="table_al">3,08%</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500.000 en minder </text:p>
                    <text:p text:style-name="table_al">dan € 5.000.000 bedragen:</text:p>
                    <text:p text:style-name="table_al">van de bouwkosten;</text:p>
                  </table:table-cell>
                  <table:table-cell table:style-name="entry" table:number-rows-spanned="1" table:number-columns-spanned="1">
                    <text:p text:style-name="table_al">2,96%</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 5.000.000 bedragen:</text:p>
                    <text:p text:style-name="table_al">van de bouwkosten;</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 afwijking van het bepaalde in de artikelen t/m 2.3.1.1.4 </text:p>
                    <text:p text:style-name="table_al">bedraagt het tarief voor een aanvraag tot het verkrijgen van een </text:p>
                    <text:p text:style-name="table_al">omgevingsvergunning die betrekking heeft op de activiteit </text:p>
                    <text:p text:style-name="table_al">bouwen voor een civiel-technisch werk, zoals een brug, tunnel, </text:p>
                    <text:p text:style-name="table_al">viaduct, sluis en dergelijke van de bouwkosten</text:p>
                  </table:table-cell>
                  <table:table-cell table:style-name="entry" table:number-rows-spanned="1" table:number-columns-spanned="1">
                    <text:p text:style-name="table_al"/>
                    <text:p text:style-name="table_al"/>
                    <text:p text:style-name="table_al"/>
                    <text:p text:style-name="table_al"/>
                    <text:p text:style-name="table_al">1,09%</text:p>
                  </table:table-cell>
                </table:table-row>
              </table:table>
              <text:p text:style-name="table_bottom"/>
            </text:section>
            <text:p text:style-name="al"/>
            <text:section text:name="table_id1-3-2-2-15-104" text:style-name="table">
              <text:p text:style-name="table_top"/>
              <table:table table:style-name="tgroup">
                <table:table-column table:style-name="id1-3-2-2-15-104-1-1"/>
                <table:table-column table:style-name="id1-3-2-2-15-104-1-2"/>
                <table:table-column table:style-name="id1-3-2-2-15-104-1-3"/>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De leges, genoemd in onderdeel 2.3.1.1.1 tot en met 2.3.1.1.5 worden verhoogd met een bedrag van 50 euro. Indien binnen twee weken na aanvang respectievelijk voltooiing van de bouwwerkzaamheden schriftelijk melding is gedaan van zowel de aanvang als het gereed zijn van de bouw, wordt een teruggaaf van deze 50 euro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Voor een aanvraag voor het plaatsen van zonnepanelen en bijbehorende omvormers, bedrading en trafo's voor zonneparken worden ten aanzien van de bouwactiviteiten slechts over de bouwkosten van de onderconstructie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wordt het tarief, indien een welstandstoets noodzakelijk is, verhoogd met een bedrag dat door de welstandscommissie bij de gemeente in rekening wordt gebracht, met dien verstande dat dit bedrag verhoogd wordt met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Wanneer een omgevingsvergunning wordt geweigerd, worden </text:p>
                    <text:p text:style-name="table_al">de gemaakte kosten met betrekking tot het welstandsadvies in zijn </text:p>
                    <text:p text:style-name="table_al">gehee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commissie:</text:p>
                    <text:p text:style-name="table_al">Onverminderd het bepaalde in onderdeel 2.3.1 bedraagt het tarief, </text:p>
                    <text:p text:style-name="table_al">indien krachtens wettelijk voorschrift voor de in dat onderdeel </text:p>
                    <text:p text:style-name="table_al">bedoelde aanvraag een advies van de agrarische commissie nodig </text:p>
                    <text:p text:style-name="table_al">is en wordt beoordeeld:</text:p>
                  </table:table-cell>
                  <table:table-cell table:style-name="entry" table:number-rows-spanned="1" table:number-columns-spanned="1">
                    <text:p text:style-name="table_al">€      75,5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indien de in dat onderdeel bedoelde aanvraag wordt ingediend na aanvang of gereedkomen van de bouwactiviteit: </text:p>
                    <text:p text:style-name="table_al">van de op grond van dat onderdeel verschuldigde leges</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ext:p text:style-name="table_al">Indien de aanvraag om een omgevingsvergunning betrekking heeft </text:p>
                    <text:p text:style-name="table_al">op een aanlegactiviteit als bedoeld in artikel 2.1, eerste lid, onder b, </text:p>
                    <text:p text:style-name="table_al">van de Wabo, bedraagt het tarief:  </text:p>
                  </table:table-cell>
                  <table:table-cell table:style-name="entry" table:number-rows-spanned="1" table:number-columns-spanned="1">
                    <text:p text:style-name="table_al">€    472,2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er nadere onderzoeken en/of een landschappelijk inpassings-</text:p>
                    <text:p text:style-name="table_al">plan dienen te worden uitgevoerd, </text:p>
                    <text:p text:style-name="table_al">wordt het tarief verhoogd met de kosten die daarvoor bij de </text:p>
                    <text:p text:style-name="table_al">gemeente in rekening worden gebracht, met dien verstande</text:p>
                    <text:p text:style-name="table_al">dat dit bedrag verhoogd wordt met 10%.Bij meerdere activiteiten binnen één vergunning worden deze kosten</text:p>
                    <text:p text:style-name="table_al">eenmaal in rekening gebracht.</text:p>
                    <text:p text:style-name="table_al"/>
                    <text:p text:style-name="table_al">Wanneer een omgevingsvergunning wordt geweigerd, worden </text:p>
                    <text:p text:style-name="table_al">de gemaakte kosten met betrekking tot nadere  onderzoeken en / of </text:p>
                    <text:p text:style-name="table_al">een landschappelijk inpassingsplan in zijn gehee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Als er reeds met de werkzaamheden is begonnen voordat de vergunning is verleend, wordt het tarief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text:p>
                    <text:p text:style-name="table_al">een bouwactiviteit.</text:p>
                    <text:p text:style-name="table_al">Indien de aanvraag om een omgevingsvergunning betrekking heeft</text:p>
                    <text:p text:style-name="table_al">op een activiteit als bedoeld in artikel 2.1, eerste lid, onder c, van de Wabo, en tevens sprake is van een bouwactiviteit als bedoeld in </text:p>
                    <text:p text:style-name="table_al">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63,10</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er nadere onderzoeken en/of een landschappelijk inpassings-</text:p>
                    <text:p text:style-name="table_al">plan dienen te worden uitgevoerd, dan wel een plan nodig is </text:p>
                    <text:p text:style-name="table_al">middels de maatwerkmethode in het kader van het </text:p>
                    <text:p text:style-name="table_al">bestemmingsplan "Cultureel Erfgoed gemeente Loppersum",</text:p>
                    <text:p text:style-name="table_al">wordt het tarief verhoogd met de kosten die daarvoor bij de gemeente in rekening worden gebracht, met dien verstande dat dit bedrag </text:p>
                    <text:p text:style-name="table_al">verhoogd wordt met 10%.</text:p>
                    <text:p text:style-name="table_al">Bij meerdere activiteiten binnen één vergunning worden deze kosten</text:p>
                    <text:p text:style-name="table_al">eenmaal in rekening gebracht.</text:p>
                    <text:p text:style-name="table_al">Wanneer een omgevingsvergunning wordt geweigerd, worden </text:p>
                    <text:p text:style-name="table_al">de gemaakte kosten met betrekking tot nadere  onderzoeken en / of </text:p>
                    <text:p text:style-name="table_al">een landschappelijk inpassingsplan in zijn geheel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63,1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er nadere onderzoeken en/of een landschappelijk inpassings-</text:p>
                    <text:p text:style-name="table_al">plan dienen te worden uitgevoerd, dan wel een plan nodig is </text:p>
                    <text:p text:style-name="table_al">middels de maatwerkmethode in het kader van het </text:p>
                    <text:p text:style-name="table_al">bestemmingsplan "Cultureel Erfgoed gemeente Loppersum",</text:p>
                    <text:p text:style-name="table_al">wordt het tarief verhoogd met de kosten die daarvoor bij de </text:p>
                    <text:p text:style-name="table_al">gemeente in rekening worden gebracht, met dien verstande</text:p>
                    <text:p text:style-name="table_al">dat dit bedrag verhoogd wordt met 10%.</text:p>
                    <text:p text:style-name="table_al">Bij meerdere activiteiten binnen één vergunning worden deze kosten</text:p>
                    <text:p text:style-name="table_al">eenmaal in rekening gebracht.</text:p>
                    <text:p text:style-name="table_al"/>
                    <text:p text:style-name="table_al">Wanneer een omgevingsvergunning wordt geweigerd, worden </text:p>
                    <text:p text:style-name="table_al">de gemaakte kosten met betrekking tot nadere  onderzoeken en / of </text:p>
                    <text:p text:style-name="table_al">een landschappelijk inpassingsplan in zijn gehee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  2.44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heeft betrekking op de te voeren procedure, de vereiste ruimtelijke onderbouwing en de oplevering conform digitale vereisten, waaronder een plankaart. </text:p>
                    <text:p text:style-name="table_al">Indien  Indien er nadere onderzoeken en/of een landschappelijk inpassingsplan dienen te worden uitgevoerd, dan wel een plan nodig is </text:p>
                    <text:p text:style-name="table_al">middels de maatwerkmethode in het kader van het </text:p>
                    <text:p text:style-name="table_al">bestemmingsplan "Cultureel Erfgoed gemeente Loppersum",</text:p>
                    <text:p text:style-name="table_al">wordt het tarief verhoogd met de kosten die daarvoor bij de gemeente in rekening worden gebracht, met dien verstande dat dit bedrag verhoogd wordt met 10%.</text:p>
                    <text:p text:style-name="table_al">Wanneer een omgevingsvergunning wordt geweigerd, worden </text:p>
                    <text:p text:style-name="table_al">de gemaakte kosten met betrekking tot nadere  onderzoeken en / of </text:p>
                    <text:p text:style-name="table_al">een      landschappelijk inpassingsplan in zijn geheel geheven</text:p>
                    <text:p text:style-name="table_al"/>
                    <text:p text:style-name="table_al">Indien  Indien er zienswijzen tegen het ontwerpbesluit worden ingediend, worden de procedurekosten verhoogd met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ls er reeds met de werkzaamheden is begonnen voordat de vergunning is verleend, wordt het tarief verhoogd met</text:p>
                  </table:table-cell>
                  <table:table-cell table:style-name="entry" table:number-rows-spanned="1" table:number-columns-spanned="1">
                    <text:p text:style-name="table_al">50%</text:p>
                  </table:table-cell>
                </table:table-row>
              </table:table>
              <text:p text:style-name="table_bottom"/>
            </text:section>
            <text:p text:style-name="al"/>
            <text:p text:style-name="al"/>
            <text:section text:name="table_id1-3-2-2-15-107" text:style-name="table">
              <text:p text:style-name="table_top"/>
              <table:table table:style-name="tgroup">
                <table:table-column table:style-name="id1-3-2-2-15-107-1-1"/>
                <table:table-column table:style-name="id1-3-2-2-15-107-1-2"/>
                <table:table-column table:style-name="id1-3-2-2-15-107-1-3"/>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ext:p>
                    <text:p text:style-name="table_al">toegepast (afwijking van exploitatieplan):</text:p>
                  </table:table-cell>
                  <table:table-cell table:style-name="entry" table:number-rows-spanned="1" table:number-columns-spanned="1">
                    <text:p text:style-name="table_al">€     463,1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text:p>
                    <text:p text:style-name="table_al">activiteit in strijd is met de regels die zijn gesteld krachtens </text:p>
                    <text:p text:style-name="table_al">artikel 4.1, derde lid, van de Wet ruimtelijke ordening en artikel 2.12,</text:p>
                    <text:p text:style-name="table_al">eerste lid, onder c, van de Wabo wordt toegepast (afwijking van</text:p>
                    <text:p text:style-name="table_al">provinciale regelgeving):</text:p>
                  </table:table-cell>
                  <table:table-cell table:style-name="entry" table:number-rows-spanned="1" table:number-columns-spanned="1">
                    <text:p text:style-name="table_al">€     463,1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text:p>
                    <text:p text:style-name="table_al">activiteit in strijd is met de regels die zijn gesteld krachtens </text:p>
                    <text:p text:style-name="table_al">artikel 4.3, derde lid, van de Wet ruimtelijke ordening en artikel 2.12,</text:p>
                    <text:p text:style-name="table_al">eerste lid, onder c, van de Wabo wordt toegepast (afwijking van </text:p>
                    <text:p text:style-name="table_al">nationale regelgeving):</text:p>
                  </table:table-cell>
                  <table:table-cell table:style-name="entry" table:number-rows-spanned="1" table:number-columns-spanned="1">
                    <text:p text:style-name="table_al">€     788,7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ext:p>
                    <text:p text:style-name="table_al">toegepast (afwijking van voorbereidingsbesluit):</text:p>
                  </table:table-cell>
                  <table:table-cell table:style-name="entry" table:number-rows-spanned="1" table:number-columns-spanned="1">
                    <text:p text:style-name="table_al">€     788,75</text:p>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text:p>
                    <text:p text:style-name="table_al">Wabo wordt toegepast (binnenplanse afwijking): </text:p>
                  </table:table-cell>
                  <table:table-cell table:style-name="entry" table:number-rows-spanned="1" table:number-columns-spanned="1">
                    <text:p text:style-name="table_al">€     463,10</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er nadere onderzoeken en/of een landschappelijk inpassings-</text:p>
                    <text:p text:style-name="table_al">plan dienen te worden uitgevoerd, dan wel een plan nodig is </text:p>
                    <text:p text:style-name="table_al">middels de maatwerkmethode in het kader van het </text:p>
                    <text:p text:style-name="table_al">bestemmingsplan "Cultureel Erfgoed gemeente Loppersum", wordt </text:p>
                    <text:p text:style-name="table_al">het tarief verhoogd met de kosten die daarvoor bij de gemeente in rekening worden gebracht, met dien verstande dat dit bedrag wordt verhoogd met 10%.</text:p>
                    <text:p text:style-name="table_al">Bij meerdere activiteiten binnen één vergunning worden deze kosten</text:p>
                    <text:p text:style-name="table_al">eenmaal in rekening gebracht.</text:p>
                    <text:p text:style-name="table_al"/>
                    <text:p text:style-name="table_al">Wanneer een omgevingsvergunning wordt geweigerd, worden </text:p>
                    <text:p text:style-name="table_al">de gemaakte kosten met betrekking tot nadere  onderzoeken en / of </text:p>
                    <text:p text:style-name="table_al">een landschappelijk inpassingsplan in zijn gehee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63,10</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er nadere onderzoeken en/of een landschappelijk inpassings-</text:p>
                    <text:p text:style-name="table_al">plan dienen te worden uitgevoerd, dan wel een plan nodig is </text:p>
                    <text:p text:style-name="table_al">middels de maatwerkmethode in het kader van het </text:p>
                    <text:p text:style-name="table_al">bestemmingsplan "Cultureel Erfgoed gemeente Loppersum", wordt </text:p>
                    <text:p text:style-name="table_al">het tarief verhoogd met de kosten die daarvoor bij de gemeente in rekening worden gebracht, met dien verstande dat dit bedrag wordt verhoogd met 10%.</text:p>
                    <text:p text:style-name="table_al">Bij meerdere activiteiten binnen één vergunning worden deze kosten</text:p>
                    <text:p text:style-name="table_al">eenmaal in rekening gebracht.</text:p>
                    <text:p text:style-name="table_al"/>
                    <text:p text:style-name="table_al">Wanneer een omgevingsvergunning wordt geweigerd, worden </text:p>
                    <text:p text:style-name="table_al">de gemaakte kosten met betrekking tot nadere  onderzoeken en / of </text:p>
                    <text:p text:style-name="table_al">een landschappelijk inpassingsplan in zijn gehee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  2.44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heeft betrekking op de te voeren procedure, de vereiste ruimtelijke onderbouwing en de oplevering conform digitale vereisten, waaronder een verbeelding. </text:p>
                    <text:p text:style-name="table_al">Indien nadere onderzoeken en/of een landschappelijk inpassings-</text:p>
                    <text:p text:style-name="table_al">plan dienen te worden uitgevoerd dan wel een plan nodig is </text:p>
                    <text:p text:style-name="table_al">middels de maatwerkmethode in het kader van het </text:p>
                    <text:p text:style-name="table_al">bestemmingsplan "Cultureel Erfgoed gemeente Loppersum",</text:p>
                    <text:p text:style-name="table_al">wordt het tarief verhoogd met de kosten die daarvoor bij de </text:p>
                    <text:p text:style-name="table_al">gemeente in rekening worden gebracht, met dien verstande dat dit bedrag verhoogd wordt met 10%.</text:p>
                    <text:p text:style-name="table_al"/>
                    <text:p text:style-name="table_al">Wanneer een omgevingsvergunning wordt geweigerd, worden </text:p>
                    <text:p text:style-name="table_al">de gemaakte kosten met betrekking tot nadere  onderzoeken en / of </text:p>
                    <text:p text:style-name="table_al">een landschappelijk inpassingsplan in zijn geheel geheven.</text:p>
                    <text:p text:style-name="table_al"/>
                    <text:p text:style-name="table_al">Indien er zienswijzen tegen het ontwerpbesluit worden ingediend, worden de procedurekosten verhoogd met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text:p>
                    <text:p text:style-name="table_al">(afwijking van exploitatieplan):</text:p>
                  </table:table-cell>
                  <table:table-cell table:style-name="entry" table:number-rows-spanned="1" table:number-columns-spanned="1">
                    <text:p text:style-name="table_al">€    463,1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text:p>
                    <text:p text:style-name="table_al">activiteit in strijd is met de regels die zijn gesteld krachtens </text:p>
                    <text:p text:style-name="table_al">artikel 4.1, derde lid, van de Wet ruimtelijke ordening en artikel 2.12,</text:p>
                    <text:p text:style-name="table_al">eerste lid, onder c, van de Wabo wordt toegepast (afwijking van</text:p>
                    <text:p text:style-name="table_al">provinciale regelgeving): </text:p>
                  </table:table-cell>
                  <table:table-cell table:style-name="entry" table:number-rows-spanned="1" table:number-columns-spanned="1">
                    <text:p text:style-name="table_al">€    463,1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text:p>
                    <text:p text:style-name="table_al">activiteit in strijd is met de regels die zijn gesteld krachtens </text:p>
                    <text:p text:style-name="table_al">artikel 4.3, derde lid, van de Wet ruimtelijke ordening en </text:p>
                    <text:p text:style-name="table_al">artikel 2.12, eerste lid, onder c, van de Wabo wordt toegepast </text:p>
                    <text:p text:style-name="table_al">(afwijking van nationale regelgeving):</text:p>
                  </table:table-cell>
                  <table:table-cell table:style-name="entry" table:number-rows-spanned="1" table:number-columns-spanned="1">
                    <text:p text:style-name="table_al">€    788,7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text:p>
                    <text:p text:style-name="table_al">toegepast (afwijking van voorbereidingsbesluit): </text:p>
                  </table:table-cell>
                  <table:table-cell table:style-name="entry" table:number-rows-spanned="1" table:number-columns-spanned="1">
                    <text:p text:style-name="table_al">€    788,75</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Als er reeds met de werkzaamheden is begonnen voordat de </text:p>
                    <text:p text:style-name="table_al">vergunning is verleend, wordt het tarief verhoogd met</text:p>
                  </table:table-cell>
                  <table:table-cell table:style-name="entry" table:number-rows-spanned="1" table:number-columns-spanned="1">
                    <text:p text:style-name="table_al">50%</text:p>
                  </table:table-cell>
                </table:table-row>
              </table:table>
              <text:p text:style-name="table_bottom"/>
            </text:section>
            <text:p text:style-name="al"/>
            <text:section text:name="table_id1-3-2-2-15-109" text:style-name="table">
              <text:p text:style-name="table_top"/>
              <table:table table:style-name="tgroup">
                <table:table-column table:style-name="id1-3-2-2-15-109-1-1"/>
                <table:table-column table:style-name="id1-3-2-2-15-109-1-2"/>
                <table:table-column table:style-name="id1-3-2-2-15-109-1-3"/>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text:p>
                    <text:p text:style-name="table_al">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text:p>
                    <text:p text:style-name="table_al">betrekking heeft op een activiteit als bedoeld in artikel 2.1,</text:p>
                    <text:p text:style-name="table_al">eerste lid, onder d, van de Wabo, bedraagt het tarief:</text:p>
                  </table:table-cell>
                  <table:table-cell table:style-name="entry" table:number-rows-spanned="1" table:number-columns-spanned="1">
                    <text:p text:style-name="table_al">€     487,3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Als er reeds met de werkzaamheden is begonnen voordat </text:p>
                    <text:p text:style-name="table_al">de vergunning is verleend, wordt het tarief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text:p>
                    <text:p text:style-name="table_al">op een activiteit met betrekking tot een beschermd monument als </text:p>
                    <text:p text:style-name="table_al">bedoeld in artikel 2.1, eerste lid,onder f, van de Wabo, of op een </text:p>
                    <text:p text:style-name="table_al">activiteit als bedoeld in artikel 2.2, eerste lid, onder b, van de Wabo </text:p>
                    <text:p text:style-name="table_al">met betrekking tot een krachtens provinciale verordening of de</text:p>
                    <text:p text:style-name="table_al">Erfgoedverordening van de gemeente Loppersum aangewezen monument, waarvoor op grond van die provinciale verordening </text:p>
                    <text:p text:style-name="table_al">of van die gemeentelijke verordening een vergunning of ontheffing </text:p>
                    <text:p text:style-name="table_al">is vereist, </text:p>
                    <text:p text:style-name="table_al">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text:p>
                    <text:p text:style-name="table_al">van een monument:</text:p>
                  </table:table-cell>
                  <table:table-cell table:style-name="entry" table:number-rows-spanned="1" table:number-columns-spanned="1">
                    <text:p text:style-name="table_al">€     217,50</text:p>
                  </table:table-cell>
                </table:table-row>
                <table:table-row table:style-name="row">
                  <table:table-cell table:style-name="entry" table:number-rows-spanned="1" table:number-columns-spanned="1">
                    <text:p text:style-name="table_al">2.3.6.1.1.1</text:p>
                  </table:table-cell>
                  <table:table-cell table:style-name="entry" table:number-rows-spanned="1" table:number-columns-spanned="1">
                    <text:p text:style-name="table_al">Indien er nadere onderzoeken en/of een landschappelijk inpassings-</text:p>
                    <text:p text:style-name="table_al">plan dienen te worden uitgevoerd, dan wel een plan nodig is </text:p>
                    <text:p text:style-name="table_al">middels de maatwerkmethode in het kader van het </text:p>
                    <text:p text:style-name="table_al">bestemmingsplan "Cultureel Erfgoed gemeente Loppersum",</text:p>
                    <text:p text:style-name="table_al">wordt het tarief verhoogd met de kosten die daarvoor bij de </text:p>
                    <text:p text:style-name="table_al">gemeente in rekening worden gebracht, met dien verstande</text:p>
                    <text:p text:style-name="table_al">dat dit bedrag verhoogd wordt met 10%.</text:p>
                    <text:p text:style-name="table_al">Bij meerdere activiteiten binnen één vergunning worden deze kosten</text:p>
                    <text:p text:style-name="table_al">eenmaal in rekening gebracht.</text:p>
                    <text:p text:style-name="table_al"/>
                    <text:p text:style-name="table_al">Wanneer een omgevingsvergunning wordt geweigerd, worden </text:p>
                    <text:p text:style-name="table_al">de gemaakte kosten met betrekking tot nadere  onderzoeken en / of </text:p>
                    <text:p text:style-name="table_al">een landschappelijk inpassingsplan in zijn gehee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17,5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text:p>
                    <text:p text:style-name="table_al">betrekking heeft op het slopen van een bouwwerk in een</text:p>
                    <text:p text:style-name="table_al">beschermd stads- of dorpsgezicht, bedoeld in artikel 2.1, </text:p>
                    <text:p text:style-name="table_al">eerste lid, onder h, van de Wabo, op het slopen van een bouwwerk </text:p>
                    <text:p text:style-name="table_al">in een krachtens provinciale verordening of de gemeentelijke </text:p>
                    <text:p text:style-name="table_al">verordening aangewezen stads- of dorpsgezicht, bedoeld in </text:p>
                    <text:p text:style-name="table_al">artikel 2.2, eerste lid, onder c, van de Wabo, waarvoor op grond van</text:p>
                    <text:p text:style-name="table_al">die provinciale verordening of van die gemeentelijke verordening</text:p>
                    <text:p text:style-name="table_al">een vergunning of ontheffing is vereist, bedraagt het tarief:</text:p>
                  </table:table-cell>
                  <table:table-cell table:style-name="entry" table:number-rows-spanned="1" table:number-columns-spanned="1">
                    <text:p text:style-name="table_al">€     217,50</text:p>
                  </table:table-cell>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Indien er nadere onderzoeken en/of een landschappelijk inpassings-</text:p>
                    <text:p text:style-name="table_al">plan dienen te worden uitgevoerd, dan wel een plan nodig is </text:p>
                    <text:p text:style-name="table_al">middels de maatwerkmethode in het kader van het </text:p>
                    <text:p text:style-name="table_al">bestemmingsplan "Cultureel Erfgoed gemeente Loppersum",</text:p>
                    <text:p text:style-name="table_al">wordt het tarief verhoogd met de kosten die daarvoor bij de </text:p>
                    <text:p text:style-name="table_al">gemeente in rekening worden gebracht, met dien verstande</text:p>
                    <text:p text:style-name="table_al">dat dit bedrag verhoogd wordt met 10%.</text:p>
                    <text:p text:style-name="table_al">Bij meerdere activiteiten binnen één vergunning worden deze kosten</text:p>
                    <text:p text:style-name="table_al">eenmaal in rekening gebracht.</text:p>
                    <text:p text:style-name="table_al"/>
                    <text:p text:style-name="table_al">Wanneer een omgevingsvergunning wordt geweigerd, worden </text:p>
                    <text:p text:style-name="table_al">de gemaakte kosten met betrekking tot nadere  onderzoeken en / of </text:p>
                    <text:p text:style-name="table_al">een landschappelijk inpassingsplan in zijn gehee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Als er reeds met de werkzaamheden is begonnen voordat </text:p>
                    <text:p text:style-name="table_al">de vergunning is verleend, wordt het tarief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text:p>
                    <text:p text:style-name="table_al">beschermd stads- of dorpsgezicht.</text:p>
                    <text:p text:style-name="table_al">Indien de aanvraag om een omgevingsvergunning betrekking heeft </text:p>
                    <text:p text:style-name="table_al">op het slopen van een bouwwerk in gevallen waarin dat in een bestemmingsplan, beheersverordening of voorbereidingsbesluit is bepaald, bedoeld in artikel 2.1, eerste lid, onder g, van de Wabo, </text:p>
                    <text:p text:style-name="table_al">bedraagt het tarief:</text:p>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432,15</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er nadere onderzoeken en/of een landschappelijk inpassings-</text:p>
                    <text:p text:style-name="table_al">plan dienen te worden uitgevoerd, dan wel een plan nodig is </text:p>
                    <text:p text:style-name="table_al">middels de maatwerkmethode in het kader van het </text:p>
                    <text:p text:style-name="table_al">bestemmingsplan "Cultureel Erfgoed gemeente Loppersum",</text:p>
                    <text:p text:style-name="table_al">wordt het tarief verhoogd met de kosten die daarvoor bij de </text:p>
                    <text:p text:style-name="table_al">gemeente in rekening worden gebracht, met dien verstande</text:p>
                    <text:p text:style-name="table_al">dat dit bedrag verhoogd wordt met 10%.</text:p>
                    <text:p text:style-name="table_al">Bij meerdere activiteiten binnen één vergunning worden deze kosten</text:p>
                    <text:p text:style-name="table_al">eenmaal in rekening gebracht.</text:p>
                    <text:p text:style-name="table_al"/>
                    <text:p text:style-name="table_al">Wanneer een omgevingsvergunning wordt geweigerd, worden </text:p>
                    <text:p text:style-name="table_al">de gemaakte kosten met betrekking tot nadere  onderzoeken en / of </text:p>
                    <text:p text:style-name="table_al">een landschappelijk inpassingsplan in zijn gehee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Als er reeds met de werkzaamheden is begonnen voordat de </text:p>
                    <text:p text:style-name="table_al">vergunning is verleend, wordt het tarief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ext:p text:style-name="table_al">Indien de aanvraag om een omgevingsvergunning betrekking heeft </text:p>
                    <text:p text:style-name="table_al">op het maken, hebben, veranderen of veranderen van het </text:p>
                    <text:p text:style-name="table_al">gebruik van een uitweg waarvoor op grond van een bepaling in een </text:p>
                    <text:p text:style-name="table_al">provinciale verordening of van de Algemene plaatselijke </text:p>
                    <text:p text:style-name="table_al">verordening een vergunning of ontheffing is vereist, als bedoeld </text:p>
                    <text:p text:style-name="table_al">in artikel 2.2, eerste lid, aanhef en onder e, van de Wabo, </text:p>
                    <text:p text:style-name="table_al">bedraagt het tarief:</text:p>
                  </table:table-cell>
                  <table:table-cell table:style-name="entry" table:number-rows-spanned="1" table:number-columns-spanned="1">
                    <text:p text:style-name="table_al">€    114,80</text:p>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Als er reeds met de werkzaamheden is begonnen voordat </text:p>
                    <text:p text:style-name="table_al">de vergunning is verleend, wordt het tarief verhoogd met</text:p>
                  </table:table-cell>
                  <table:table-cell table:style-name="entry" table:number-rows-spanned="1" table:number-columns-spanned="1">
                    <text:p text:style-name="table_al">50%</text:p>
                  </table:table-cell>
                </table:table-row>
              </table:table>
              <text:p text:style-name="table_bottom"/>
            </text:section>
            <text:p text:style-name="al"/>
            <text:section text:name="table_id1-3-2-2-15-111" text:style-name="table">
              <text:p text:style-name="table_top"/>
              <table:table table:style-name="tgroup">
                <table:table-column table:style-name="id1-3-2-2-15-111-1-1"/>
                <table:table-column table:style-name="id1-3-2-2-15-111-1-2"/>
                <table:table-column table:style-name="id1-3-2-2-15-111-1-3"/>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ext:p text:style-name="table_al">Indien de aanvraag om een omgevingsvergunning betrekking heeft </text:p>
                    <text:p text:style-name="table_al">op het vellen of doen vellen van houtopstand, waarvoor op grond </text:p>
                    <text:p text:style-name="table_al">van een bepaling in een provinciale verordening of  op grond van </text:p>
                    <text:p text:style-name="table_al">artikel 4:10 of 4:11 van afdeling 3, hoofdstuk 4 van de Algemene </text:p>
                    <text:p text:style-name="table_al">Plaatselijke Verordening een vergunning of ontheffing is vereist, als bedoeld in artikel 2.2, eerste lid, aanhef en onder g, van de Wabo, bedraagt het tarief met betrekking tot monumentale bomen:</text:p>
                  </table:table-cell>
                  <table:table-cell table:style-name="entry" table:number-rows-spanned="1" table:number-columns-spanned="1">
                    <text:p text:style-name="table_al">€      53,45</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er nadere onderzoeken en/of een landschappelijk inpassings-</text:p>
                    <text:p text:style-name="table_al">plan dienen te worden uitgevoerd, </text:p>
                    <text:p text:style-name="table_al">wordt het tarief verhoogd met de kosten die daarvoor bij de </text:p>
                    <text:p text:style-name="table_al">gemeente in rekening worden gebracht, met dien verstande</text:p>
                    <text:p text:style-name="table_al">dat dit bedrag verhoogd wordt met 10%.</text:p>
                    <text:p text:style-name="table_al"/>
                    <text:p text:style-name="table_al">Wanneer een omgevingsvergunning wordt geweigerd, worden </text:p>
                    <text:p text:style-name="table_al">de gemaakte kosten met betrekking tot nadere  onderzoeken en / of </text:p>
                    <text:p text:style-name="table_al">een landschappelijk inpassingsplan in zijn gehee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Als er reeds met de werkzaamheden is begonnen voordat </text:p>
                    <text:p text:style-name="table_al">de vergunning is verleend, wordt het tarief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ext:p text:style-name="table_al">Indien de aanvraag om een omgevingsvergunning op verzoek in</text:p>
                    <text:p text:style-name="table_al">twee fasen plaatsvindt, als bedoeld in artikel 2.5, eerste lid, van de </text:p>
                    <text:p text:style-name="table_al">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text:p>
                    <text:p text:style-name="table_al">beschikking met betrekking tot de eerste fase: het bedrag dat </text:p>
                    <text:p text:style-name="table_al">voortvloeit uit toepassing van de tarieven in dit hoofdstuk voor de activiteiten waarop de aanvraag voor de eerste fase betrekking heeft</text:p>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text:p>
                    <text:p text:style-name="table_al">beschikking met betrekking tot de tweede fase: het bedrag dat </text:p>
                    <text:p text:style-name="table_al">voortvloeit uit toepassing van de tarieven in dit hoofdstuk voor de activiteiten waarop de aanvraag voor de tweede fase betrekking </text:p>
                    <text:p text:style-name="table_al">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ext:p text:style-name="table_al">Onverminderd het bepaalde in de voorgaande onderdelen van dit hoofdstuk bedraagt het tarief, indien krachtens wettelijk voorschrift </text:p>
                    <text:p text:style-name="table_al">voor de in dat onderdeel bedoelde aanvraag een bodemrapport </text:p>
                    <text:p text:style-name="table_al">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89,5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 het </text:p>
                    <text:p text:style-name="table_al">bedrag, dat door de commissie bij de gemeente in rekening wordt gebracht +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text:p>
                    <text:p text:style-name="table_al">maatregel van bestuur, provinciale of gemeentelijke verordening aangewezen bestuursorgaan of andere instantie advies moet </text:p>
                    <text:p text:style-name="table_al">uitbrengen over de aanvraag of het ontwerp van de beschikking op </text:p>
                    <text:p text:style-name="table_al">de aanvraag om een omgevingsvergunning, als bedoeld in </text:p>
                    <text:p text:style-name="table_al">artikel 2.26, derde lid, van de Wabo: het bedrag van de voorafgaand</text:p>
                    <text:p text:style-name="table_al">aan het in behandeling nemen van de aanvraag om een </text:p>
                    <text:p text:style-name="table_al">omgevingsvergunning aan de aanvrager meegedeelde kosten, </text:p>
                    <text:p text:style-name="table_al">blijkend uit een begroting die door het college van burgemeester en wethouders is opgesteld.</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5-114" text:style-name="table">
              <text:p text:style-name="table_top"/>
              <table:table table:style-name="tgroup">
                <table:table-column table:style-name="id1-3-2-2-15-114-1-1"/>
                <table:table-column table:style-name="id1-3-2-2-15-114-1-2"/>
                <table:table-column table:style-name="id1-3-2-2-15-114-1-3"/>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text:p>
                    <text:p text:style-name="table_al">een aanvraag in behandeling genomen op de vijfde werkdag na de </text:p>
                    <text:p text:style-name="table_al">dag waarop de begroting aan de aanvrager ter kennis is gebracht, </text:p>
                    <text:p text:style-name="table_al">tenzij de aanvraag voor deze vijfde werkdag schriftelijk is </text:p>
                    <text:p text:style-name="table_al">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text:p>
                    <text:p text:style-name="table_al">van geen bedenkingen moet afgeven voordat de </text:p>
                    <text:p text:style-name="table_al">omgevingsvergunning kan worden verleend, als bedoeld in </text:p>
                    <text:p text:style-name="table_al">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text:p>
                    <text:p text:style-name="table_al">bedenkingen moet afgeven:</text:p>
                  </table:table-cell>
                  <table:table-cell table:style-name="entry" table:number-rows-spanned="1" table:number-columns-spanned="1">
                    <text:p text:style-name="table_al">€   341,2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de provincie een verklaring van geen bedenkingen moetafgeven: </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text:p>
                    <text:p text:style-name="table_al">bedenkingen moet afgeven: het bedrag van de voorafgaand aan het </text:p>
                    <text:p text:style-name="table_al">in behandeling nemen van de aanvraag om een </text:p>
                    <text:p text:style-name="table_al">omgevingsvergunning aan de aanvrager meegedeelde kosten, </text:p>
                    <text:p text:style-name="table_al">blijkend uit een begroting die door het college van burgemeester en wethouders is opgestel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pan text:style-name="nadrukvet">Hoofdstuk 2.4 Gereserveerd</text:span>
          </text:p>
            <text:p text:style-name="al"/>
            <text:p text:style-name="al">
            <text:span text:style-name="nadrukvet">Hoofdstuk 2.5 Teruggaaf</text:span>
          </text:p>
            <text:p text:style-name="al"/>
            <text:section text:name="table_id1-3-2-2-15-123" text:style-name="table">
              <text:p text:style-name="table_top"/>
              <table:table table:style-name="tgroup">
                <table:table-column table:style-name="id1-3-2-2-15-123-1-1"/>
                <table:table-column table:style-name="id1-3-2-2-15-123-1-2"/>
                <table:table-column table:style-name="id1-3-2-2-15-123-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text:p>
                    <text:p text:style-name="table_al">voor  bouw-, aanleg- of sloop-activiteiten.</text:p>
                    <text:p text:style-name="table_al">Als een aanvrager zijn aanvraag om een omgevingsvergunning </text:p>
                    <text:p text:style-name="table_al">voor een project dat geheel of gedeeltelijk bestaat uit bouw-, aanleg- of sloopactiviteiten, als bedoeld in de onderdelen 2.3.1, 2.3.2, 2.3.6 </text:p>
                    <text:p text:style-name="table_al">en 2.3.7, intrekt terwijl deze reeds in behandeling is genomen door </text:p>
                    <text:p text:style-name="table_al">de gemeente, bestaat aanspraak op teruggaaf van een deel van de </text:p>
                    <text:p text:style-name="table_al">leges.</text:p>
                    <text:p text:style-name="table_al">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8 weken na het in behandeling nemen ervan, danwel indien de aanvraag wordt ingetrokken na 8 weken en binnen 26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ext:p text:style-name="table_al">Geen teruggaaf wordt verleend voor de kosten voor kosten van Welstands- en Monumentenzorg Groningen en nadere onderzoeken en / of een landschappelijk inpassings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
              <text:p text:style-name="table_bottom"/>
            </text:section>
            <text:p text:style-name="al"/>
            <text:p text:style-name="al"/>
            <text:section text:name="table_id1-3-2-2-15-126" text:style-name="table">
              <text:p text:style-name="table_top"/>
              <table:table table:style-name="tgroup">
                <table:table-column table:style-name="id1-3-2-2-15-126-1-1"/>
                <table:table-column table:style-name="id1-3-2-2-15-126-1-2"/>
                <table:table-column table:style-name="id1-3-2-2-15-126-1-3"/>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de </text:p>
                    <text:p text:style-name="table_al">kosten met betrekking tot welstandszorg geheel wordt </text:p>
                    <text:p text:style-name="table_al">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text:p>
                    <text:p text:style-name="table_al">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text:p>
                    <text:p text:style-name="table_al">project dat geheel of gedeeltelijk bestaat uit bouw-, aanleg- of sloopactiviteiten als bedoeld in de onderdelen 2.3.1, 2.3.2, 2.3.6 </text:p>
                    <text:p text:style-name="table_al">of 2.3.7 weigert, bestaat aanspraak op teruggaaf van een deel van </text:p>
                    <text:p text:style-name="table_al">de leges. </text:p>
                    <text:p text:style-name="table_al">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text:p>
                    <text:p text:style-name="table_al">mede verstaan een vernietiging van de beschikking waarbij</text:p>
                    <text:p text:style-name="table_al">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ext:p text:style-name="table_al">Een bedrag minder dan wordt niet teruggegeven.</text:p>
                  </table:table-cell>
                  <table:table-cell table:style-name="entry" table:number-rows-spanned="1" table:number-columns-spanned="1">
                    <text:p text:style-name="table_al"/>
                    <text:p text:style-name="table_al">€         35,95</text:p>
                  </table:table-cell>
                </table:table-row>
              </table:table>
              <text:p text:style-name="table_bottom"/>
            </text:section>
            <text:p text:style-name="al">
            <text:span text:style-name="nadrukvet">Hoofdstuk 2.6 Gereserveerd</text:span>
          </text:p>
            <text:p text:style-name="al"/>
            <text:p text:style-name="al">
            <text:span text:style-name="nadrukvet">Hoofdstuk 2.7 Wijziging omgevingsvergunning als gevolg van wijziging project</text:span>
          </text:p>
            <text:p text:style-name="al"/>
            <text:section text:name="table_id1-3-2-2-15-131" text:style-name="table">
              <text:p text:style-name="table_top"/>
              <table:table table:style-name="tgroup">
                <table:table-column table:style-name="id1-3-2-2-15-131-1-1"/>
                <table:table-column table:style-name="id1-3-2-2-15-131-1-2"/>
                <table:table-column table:style-name="id1-3-2-2-15-13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63,45</text:p>
                  </table:table-cell>
                </table:table-row>
              </table:table>
              <text:p text:style-name="table_bottom"/>
            </text:section>
            <text:p text:style-name="al">
            <text:span text:style-name="nadrukvet">Hoofdstuk 2.8 Herzieningen/wijzigingen van bestemmingsplannen zonder activiteiten</text:span>
          </text:p>
            <text:p text:style-name="al"/>
            <text:section text:name="table_id1-3-2-2-15-134" text:style-name="table">
              <text:p text:style-name="table_top"/>
              <table:table table:style-name="tgroup">
                <table:table-column table:style-name="id1-3-2-2-15-134-1-1"/>
                <table:table-column table:style-name="id1-3-2-2-15-134-1-2"/>
                <table:table-column table:style-name="id1-3-2-2-15-134-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text:p>
                    <text:p text:style-name="table_al">aanvraag tot het vaststellen van een bestemmingsplan als </text:p>
                    <text:p text:style-name="table_al">bedoeld in artikel 3.1, eerste lid, van de Wet ruimtelijke ordening.</text:p>
                    <text:p text:style-name="table_al">Het tarief heeft betrekking op de te voeren procedure, de vereiste ruimtelijke onderbouwing middels een bestemmingsplan en de oplevering conform digitale vereisten.</text:p>
                  </table:table-cell>
                  <table:table-cell table:style-name="entry" table:number-rows-spanned="1" table:number-columns-spanned="1">
                    <text:p text:style-name="table_al">€   6.554,60</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Indien er nadere onderzoeken dienen te worden uitgevoerd welke redelijkerwijs niet als standaard binnen een bestemmingsplan gebracht kunnen worden, zoals veldonderzoeken, wordt het tarief verhoogd met de kosten die daarvoor bij de gemeente in rekening worden gebracht, met dien verstande dat dit bedrag verhoogd wordt met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text:p>
                    <text:p text:style-name="table_al">aanvraag tot het wijzigen van een bestemmingsplan als bedoeld in </text:p>
                    <text:p text:style-name="table_al">artikel 3.6, eerste lid, onder a, van de Wet ruimtelijke ordening. </text:p>
                    <text:p text:style-name="table_al">Het tarief heeft betrekking op de te voeren procedure, de vereiste ruimtelijke onderbouwing middels een wijzigingsplan en de oplevering conform digitale vereisten.</text:p>
                  </table:table-cell>
                  <table:table-cell table:style-name="entry" table:number-rows-spanned="1" table:number-columns-spanned="1">
                    <text:p text:style-name="table_al">€   3.738,8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er nadere onderzoeken dienen te worden </text:p>
                    <text:p text:style-name="table_al">uitgevoerd welke redelijkerwijs niet als standaard binnen een wijzigingsplan gebracht kunnen worden, zoals veldonderzoeken, wordt het tarief verhoogd met de kosten die daarvoor bij de gemeente in rekening worden gebracht, met dien verstande dat dit bedrag verhoogd wordt met 10%.</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2.9 Gereserveerd</text:span>
          </text:p>
            <text:p text:style-name="al"/>
            <text:p text:style-name="al"/>
            <text:p text:style-name="al">
            <text:span text:style-name="nadrukvet">Hoofdstuk 2.10 In deze titel niet benoemde beschikking</text:span>
          </text:p>
            <text:p text:style-name="al"/>
            <text:section text:name="table_id1-3-2-2-15-142" text:style-name="table">
              <text:p text:style-name="table_top"/>
              <table:table table:style-name="tgroup">
                <table:table-column table:style-name="id1-3-2-2-15-142-1-1"/>
                <table:table-column table:style-name="id1-3-2-2-15-142-1-2"/>
                <table:table-column table:style-name="id1-3-2-2-15-142-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onder artikel 2.10.1 genoemde bedrag wordt, wegens kosten verbonden aan het publiceren in één of meer dagbladen van een ontheffing of vrijstelling van een bepaling in de Algemene Plaatselijke Verordening, verhoogd met een vast bedrag van </text:p>
                  </table:table-cell>
                  <table:table-cell table:style-name="entry" table:number-rows-spanned="1" table:number-columns-spanned="1">
                    <text:p text:style-name="table_al"/>
                    <text:p text:style-name="table_al"/>
                    <text:p text:style-name="table_al"/>
                    <text:p text:style-name="table_al">€        62,10</text:p>
                  </table:table-cell>
                </table:table-row>
              </table:table>
              <text:p text:style-name="table_bottom"/>
            </text:section>
            <text:p text:style-name="al"/>
            <text:p text:style-name="al">
            <text:span text:style-name="nadrukvet">Titel 3 Dienstverlening vallend onder Europese dienstenrichtlijn</text:span>
          </text:p>
            <text:p text:style-name="al">
            <text:span text:style-name="nadrukvet">Hoofdstuk 3.1 Horeca</text:span>
          </text:p>
            <text:p text:style-name="al"/>
            <text:section text:name="table_id1-3-2-2-15-147" text:style-name="table">
              <text:p text:style-name="table_top"/>
              <table:table table:style-name="tgroup">
                <table:table-column table:style-name="id1-3-2-2-15-147-1-1"/>
                <table:table-column table:style-name="id1-3-2-2-15-147-1-2"/>
                <table:table-column table:style-name="id1-3-2-2-15-14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erkrijgen van een vergunning op grond van artikel 3 van de Drank- en Horecawet, als sprake is van vestiging van een nieuwe onderneming of overname van een bestaande onderneming:</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krijgen van een vergunning op grond van artikel 3 van de Drank- en Horecawet, als sprake is van wijziging van een bestaande vergunning, als bedoeld in artikel 30 Drank en Horecawet.:</text:p>
                  </table:table-cell>
                  <table:table-cell table:style-name="entry" table:number-rows-spanned="1" table:number-columns-spanned="1">
                    <text:p text:style-name="table_al">€        64,9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a van de Drank- en Horecawet</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of artikel 3 van de Drank- en Horecaverordening</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voor een gemeentelijk verlof voor het verstrekken van alcoholvrije drank voor het gebruik ter plaatse, als er sprake is van vestiging van een nieuwe onderneming of overname van een bestaande onderneming:</text:p>
                  </table:table-cell>
                  <table:table-cell table:style-name="entry" table:number-rows-spanned="1" table:number-columns-spanned="1">
                    <text:p text:style-name="table_al">€      129,85</text:p>
                  </table:table-cell>
                </table:table-row>
                <table:table-row table:style-name="row">
                  <table:table-cell table:style-name="entry" table:number-rows-spanned="1" table:number-columns-spanned="1">
                    <text:p text:style-name="table_al">3.1.6</text:p>
                    <text:p text:style-name="table_al"/>
                    <text:p text:style-name="table_al"/>
                    <text:p text:style-name="table_al"/>
                    <text:p text:style-name="table_al"/>
                  </table:table-cell>
                  <table:table-cell table:style-name="entry" table:number-rows-spanned="1" table:number-columns-spanned="1">
                    <text:p text:style-name="table_al">Het tarief bedraagt voor het in behandeling nemen van een aanvraag voor een gemeentelijk verlof voor het verstrekken van alcoholvrije drank voor het gebruik ter plaatse, als sprake is van wijziging van een bestaande vergunning of verlenging van een bestaande vergunning</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vergunning tot het na het algemeen sluitingsuur geopend houden van horeca-inrichtingen:</text:p>
                  </table:table-cell>
                  <table:table-cell table:style-name="entry" table:number-rows-spanned="1" table:number-columns-spanned="1">
                    <text:p text:style-name="table_al">€        19,45</text:p>
                  </table:table-cell>
                </table:table-row>
              </table:table>
              <text:p text:style-name="table_bottom"/>
            </text:section>
            <text:p text:style-name="al"/>
            <text:p text:style-name="al"/>
            <text:p text:style-name="al">
            <text:span text:style-name="nadrukvet">Hoofdstuk 3.2 Organiseren evenementen of markten</text:span>
          </text:p>
            <text:p text:style-name="al"/>
            <text:section text:name="table_id1-3-2-2-15-152" text:style-name="table">
              <text:p text:style-name="table_top"/>
              <table:table table:style-name="tgroup">
                <table:table-column table:style-name="id1-3-2-2-15-152-1-1"/>
                <table:table-column table:style-name="id1-3-2-2-15-152-1-2"/>
                <table:table-column table:style-name="id1-3-2-2-15-152-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vergunning op ontheffing op grond van de Algemene </text:p>
                    <text:p text:style-name="table_al">Plaatselijke Verordening, voor zover niet elders in deze </text:p>
                    <text:p text:style-name="table_al">legesverordening of in andere verordeningen daarvoor een tarief</text:p>
                    <text:p text:style-name="table_al">wordt genoemd, geldend voor ten hoogste:</text:p>
                    <text:p text:style-name="table_al">
                      <text:span text:style-name="nadrukvet">een dag</text:span>
                    </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vergunning op ontheffing op grond van de Algemene </text:p>
                    <text:p text:style-name="table_al">Plaatselijke Verordening, voor zover niet elders in deze </text:p>
                    <text:p text:style-name="table_al">legesverordening of in andere verordeningen daarvoor een tarief </text:p>
                    <text:p text:style-name="table_al">wordt genoemd:</text:p>
                    <text:p text:style-name="table_al">
                      <text:span text:style-name="nadrukvet">een week</text:span>
                    </text:p>
                  </table:table-cell>
                  <table:table-cell table:style-name="entry" table:number-rows-spanned="1" table:number-columns-spanned="1">
                    <text:p text:style-name="table_al">€        29,50</text:p>
                  </table:table-cell>
                </table:table-row>
              </table:table>
              <text:p text:style-name="table_bottom"/>
            </text:section>
            <text:p text:style-name="al"/>
            <text:section text:name="table_id1-3-2-2-15-154" text:style-name="table">
              <text:p text:style-name="table_top"/>
              <table:table table:style-name="tgroup">
                <table:table-column table:style-name="id1-3-2-2-15-154-1-1"/>
                <table:table-column table:style-name="id1-3-2-2-15-154-1-2"/>
                <table:table-column table:style-name="id1-3-2-2-15-154-1-3"/>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vergunning op ontheffing op grond van de Algemene </text:p>
                    <text:p text:style-name="table_al">Plaatselijke Verordening, voor zover niet elders in deze </text:p>
                    <text:p text:style-name="table_al">legesverordening of in andere verordeningen daarvoor een tarief </text:p>
                    <text:p text:style-name="table_al">wordt genoemd, geldend voor ten hoogste:</text:p>
                    <text:p text:style-name="table_al">
                      <text:span text:style-name="nadrukvet">een maand</text:span>
                    </text:p>
                  </table:table-cell>
                  <table:table-cell table:style-name="entry" table:number-rows-spanned="1" table:number-columns-spanned="1">
                    <text:p text:style-name="table_al">€        56,3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vergunning op ontheffing op grond van de Algemene </text:p>
                    <text:p text:style-name="table_al">Plaatselijke Verordening, voor zover niet elders in deze </text:p>
                    <text:p text:style-name="table_al">legesverordening of in andere verordeningen daarvoor een tarief </text:p>
                    <text:p text:style-name="table_al">wordt genoemd, geldend voor ten hoogste:</text:p>
                    <text:p text:style-name="table_al">
                      <text:span text:style-name="nadrukvet">een periode van zes maanden</text:span>
                    </text:p>
                    <text:p text:style-name="table_al"/>
                    <text:p text:style-name="table_al"/>
                  </table:table-cell>
                  <table:table-cell table:style-name="entry" table:number-rows-spanned="1" table:number-columns-spanned="1">
                    <text:p text:style-name="table_al">€      149,8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Een vergunning op ontheffing op grond van de Algemene </text:p>
                    <text:p text:style-name="table_al">Plaatselijke Verordening, voor zover niet elders in deze </text:p>
                    <text:p text:style-name="table_al">legesverordening of in andere verordeningen daarvoor een tarief </text:p>
                    <text:p text:style-name="table_al">wordt genoemd, geldend voor ten hoogste:</text:p>
                    <text:p text:style-name="table_al">
                      <text:span text:style-name="nadrukvet">een jaar</text:span>
                    </text:p>
                  </table:table-cell>
                  <table:table-cell table:style-name="entry" table:number-rows-spanned="1" table:number-columns-spanned="1">
                    <text:p text:style-name="table_al">€      232,30</text:p>
                  </table:table-cell>
                </table:table-row>
              </table:table>
              <text:p text:style-name="table_bottom"/>
            </text:section>
            <text:p text:style-name="al"/>
            <text:p text:style-name="al"/>
            <text:p text:style-name="al">
            <text:span text:style-name="nadrukvet">Hoofdstuk 3.3 Prostitutiebedrijven </text:span>
          </text:p>
            <text:p text:style-name="al"/>
            <text:p text:style-name="al"/>
            <text:section text:name="table_id1-3-2-2-15-160" text:style-name="table">
              <text:p text:style-name="table_top"/>
              <table:table table:style-name="tgroup">
                <table:table-column table:style-name="id1-3-2-2-15-160-1-1"/>
                <table:table-column table:style-name="id1-3-2-2-15-160-1-2"/>
                <table:table-column table:style-name="id1-3-2-2-15-160-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hoofdstuk 3 van de Algemene Plaatselijke Verordening:</text:p>
                  </table:table-cell>
                  <table:table-cell table:style-name="entry" table:number-rows-spanned="1" table:number-columns-spanned="1">
                    <text:p text:style-name="table_al">€      198,30</text:p>
                  </table:table-cell>
                </table:table-row>
              </table:table>
              <text:p text:style-name="table_bottom"/>
            </text:section>
            <text:p text:style-name="al"/>
            <text:p text:style-name="al"/>
            <text:p text:style-name="al">
            <text:span text:style-name="nadrukvet">Hoofdstuk 3.4 Kinderopvang</text:span>
          </text:p>
            <text:p text:style-name="al"/>
            <text:p text:style-name="al"/>
            <text:section text:name="table_id1-3-2-2-15-166" text:style-name="table">
              <text:p text:style-name="table_top"/>
              <table:table table:style-name="tgroup">
                <table:table-column table:style-name="id1-3-2-2-15-166-1-1"/>
                <table:table-column table:style-name="id1-3-2-2-15-166-1-2"/>
                <table:table-column table:style-name="id1-3-2-2-15-166-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het in exploitatie nemen van een kindercentrum (dagopvang en/ of buitenschoolse opvang) of gastouderbureau als bedoeld in artikel 1:45, eerste lid van de Wet kinderopvang en kwaliteitseisen peuterspeelzalen</text:p>
                  </table:table-cell>
                  <table:table-cell table:style-name="entry" table:number-rows-spanned="1" table:number-columns-spanned="1">
                    <text:p text:style-name="table_al">€      637,7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2.1</text:p>
                  </table:table-cell>
                  <table:table-cell table:style-name="entry" table:number-rows-spanned="1" table:number-columns-spanned="1">
                    <text:p text:style-name="table_al">Indien het een eerste opvanglocatie betreft</text:p>
                  </table:table-cell>
                  <table:table-cell table:style-name="entry" table:number-rows-spanned="1" table:number-columns-spanned="1">
                    <text:p text:style-name="table_al">€      541,10</text:p>
                  </table:table-cell>
                </table:table-row>
                <table:table-row table:style-name="row">
                  <table:table-cell table:style-name="entry" table:number-rows-spanned="1" table:number-columns-spanned="1">
                    <text:p text:style-name="table_al">3.4.1.2.2</text:p>
                  </table:table-cell>
                  <table:table-cell table:style-name="entry" table:number-rows-spanned="1" table:number-columns-spanned="1">
                    <text:p text:style-name="table_al">Indien het een tweede of volgende locatie betreft</text:p>
                  </table:table-cell>
                  <table:table-cell table:style-name="entry" table:number-rows-spanned="1" table:number-columns-spanned="1">
                    <text:p text:style-name="table_al">€      344,60</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Indien de in 3.4.1.1. bedoelde aanvraag wordt ingetrokken binnen een termijn van twee weken na het in behandeling nemen ervan én er nog geen inspectie heeft plaatsgevonden, bedraagt de teruggaaf 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Indien de in 3.4.1.1 bedoelde aanvraag wordt ingetrokken binnen een termijn van tien weken na het in behandeling nemen ervan, of wordt afgewezen op grond van de inspectie voor aanvang exploitatie, bedraagt de teruggaaf van de op grond van dit onderdeel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4.2.3</text:p>
                  </table:table-cell>
                  <table:table-cell table:style-name="entry" table:number-rows-spanned="1" table:number-columns-spanned="1">
                    <text:p text:style-name="table_al">Indien de in 3.4.1.2.1 en 3.4.1.2.2 bedoelde aanvraag wordt ingetrokken binnen een termijn van twee weken na het in behandeling nemen ervan én er nog geen inspectie heeft plaatsgevonden, bedraagt de teruggaaf van de op grond van die onderdelen voor de betreffende activiteit verschuldigde leges.</text:p>
                  </table:table-cell>
                  <table:table-cell table:style-name="entry" table:number-rows-spanned="1" table:number-columns-spanned="1">
                    <text:p text:style-name="table_al">75%</text:p>
                  </table:table-cell>
                </table:table-row>
              </table:table>
              <text:p text:style-name="table_bottom"/>
            </text:section>
            <text:p text:style-name="al"/>
            <text:p text:style-name="al"/>
            <text:p text:style-name="al"/>
            <text:p text:style-name="al">
            <text:span text:style-name="nadrukvet">Hoofdstuk 3.5 Gereserveerd</text:span>
          </text:p>
            <text:p text:style-name="al"/>
            <text:p text:style-name="al">
            <text:span text:style-name="nadrukvet">Hoofdstuk 3.6 Gereserveerd</text:span>
          </text:p>
            <text:p text:style-name="al"/>
            <text:p text:style-name="al">
            <text:span text:style-name="nadrukvet">Hoofdstuk 3.7 In deze titel niet benoemde vergunning, ontheffing of andere beschikking </text:span>
          </text:p>
            <text:p text:style-name="al"/>
            <text:section text:name="table_id1-3-2-2-15-176" text:style-name="table">
              <text:p text:style-name="table_top"/>
              <table:table table:style-name="tgroup">
                <table:table-column table:style-name="id1-3-2-2-15-176-1-1"/>
                <table:table-column table:style-name="id1-3-2-2-15-176-1-2"/>
                <table:table-column table:style-name="id1-3-2-2-15-176-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ter zake van het verlenen van ontheffing tot het verbranden van slootmaaisel ter bestrijding van bruinrot, zoals bedoeld in artikel 10.2 Wm juncto artikel 5.34 Algemene Plaatselijke Verordening</text:p>
                  </table:table-cell>
                  <table:table-cell table:style-name="entry" table:number-rows-spanned="1" table:number-columns-spanned="1">
                    <text:p text:style-name="table_al">€        44,7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6,40</text:p>
                  </table:table-cell>
                </table:table-row>
              </table:table>
              <text:p text:style-name="table_bottom"/>
            </text:section>
            <text:p text:style-name="al"/>
            <text:p text:style-name="al"/>
            <text:p text:style-name="al"/>
            <text:p text:style-name="al">Behorende bij raadsbesluit van 28 mei 2018</text:p>
            <text:p text:style-name="al"/>
            <text:p text:style-name="al">De plv. griffier van Loppersum,</text:p>
            <text:p text:style-name="al"/>
            <text:p text:style-name="al"/>
            <text:p text:style-name="al">C.A.M. Bodewes.</text:p>
            <text:p text:style-name="al"/>
            <text:p text:style-name="al"/>
          </text:section>
        </text:section>
        <text:section text:name="regeling-sluiting_id1-3-2-3" text:style-name="regeling-sluiting">
          <text:section text:name="ondertekening_id1-3-2-3-1">
            <text:p><text:span text:style-name="functie"> Vastgesteld in de openbare vergadering </text:span></text:p>
            <text:p><text:span text:style-name="functie"> van de raad van de gemeente Loppersum,</text:span></text:p>
            <text:p><text:span text:style-name="functie"> gehouden op 28 mei 2018, nr. 14/26.</text:span></text:p>
            <text:p><text:span text:style-name="functie"/></text:p>
            <text:p><text:span text:style-name="functie"> De raad voornoemd,</text:span></text:p>
            <text:p><text:span text:style-name="functie"/></text:p>
            <text:p><text:span text:style-name="functie"/></text:p>
            <text:p><text:span text:style-name="functie"/></text:p>
            <text:p><text:span text:style-name="functie"/></text:p>
            <text:p><text:span text:style-name="functie"/></text:p>
            <text:p><text:span text:style-name="functie">  A. Rodenboog, voorzitter.</text:span></text:p>
            <text:p><text:span text:style-name="functie"/></text:p>
            <text:p><text:span text:style-name="functie"/></text:p>
            <text:p><text:span text:style-name="functie"/></text:p>
            <text:p><text:span text:style-name="functie"/></text:p>
            <text:p><text:span text:style-name="functie"/></text:p>
            <text:p><text:span text:style-name="functie">C.A.M. Bodewes, plv.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12506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6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6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065</meta:user-defined>
    <meta:user-defined meta:name="OVERHEIDop.GmbID/DC.identifier">gmb-2018-125065</meta:user-defined>
    <meta:user-defined meta:name="OVERHEID.TaxonomieBeleidsagenda/OVERHEID.category">Financiën | Organisatie en beleid</meta:user-defined>
    <meta:user-defined meta:name="OVERHEID.Gemeente/DC.spatial">Loppersum</meta:user-defined>
    <meta:user-defined meta:name="DC.source">artikel 229 van de Gemeentewet;1.0:c:BWBR0005416&amp;artikel=229&amp;g=2018-01-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OVERHEID.PostcodeHuisnummer/OVERHEIDop.postcodeHuisnummer">9919AH 12</meta:user-defined>
    <meta:user-defined meta:name="OVERHEIDop.woonplaats">Loppersum</meta:user-defined>
    <meta:user-defined meta:name="OVERHEIDop.straatnaam">Molenweg</meta:user-defined>
    <meta:user-defined meta:name="xs:date/OVERHEIDop.startdatum">2018-06-21</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betreftRegeling">CVDR610777_1</meta:user-defined>
    <meta:user-defined meta:name="OVERHEID.EPSG28992/DC.spatial">245539 594957</meta:user-defined>
    <meta:user-defined meta:name="OVERHEIDop.versieInformatie"/>
  </office:meta>
</office:document-meta>
</file>