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akantiebijbel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halen vertellen uit de bijbel, samen zingen en spelletjes spelen</text:p>
            <text:p text:style-name="common-al">Datum evenement:	21 t/m 23 augustus 2018</text:p>
            <text:p text:style-name="common-al">Locatie:	Spreeuwenweg 1a in Apeldoorn</text:p>
            <text:p text:style-name="common-al">Datum vergunning:			8 juni 2018</text:p>
            <text:p text:style-name="common-al">Vergunningsnummer:			18/571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akantiebijbel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64</meta:user-defined>
    <meta:user-defined meta:name="OVERHEIDop.GmbID/DC.identifier">gmb-2018-125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V 1a</meta:user-defined>
    <meta:user-defined meta:name="OVERHEIDop.woonplaats">Apeldoorn</meta:user-defined>
    <meta:user-defined meta:name="OVERHEIDop.straatnaam">Spreeuw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6 468028</meta:user-defined>
    <meta:user-defined meta:name="OVERHEIDop.versieInformatie"/>
  </office:meta>
</office:document-meta>
</file>