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verleende evenementenvergunning Sipelsneon op 30 juni 2018 (EV 20180080/19401213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uni 2018</text:span> is een evenementenvergunning (met een verkeersbesluit) verleend voor deze locatie. Het gaat om het <text:span text:style-name="nadrukvet">houden van de jaarlijkse braderie 'Sipelsneon' op zaterdag 30 juni 2018 <text:span text:style-name="nadrukvet">van 10.00 uur tot 17.00 uur </text:span>in het centrum van Sloten </text:span><text:span text:style-name="nadrukvet">met 's avonds een tuinfeest op de 'weide' aan het Bolwerk Zuidzijde te Sloten en een historische oldtimerdag voor tractoren met ringrijden met deze oldtimers aan de Lytse Jerden te Slot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506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6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6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verleende evenementenvergunning Sipelsneon op 30 juni 2018 (EV 20180080/1940121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62</meta:user-defined>
    <meta:user-defined meta:name="OVERHEIDop.GmbID/DC.identifier">gmb-2018-1250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S 87</meta:user-defined>
    <meta:user-defined meta:name="OVERHEIDop.woonplaats">Sloten</meta:user-defined>
    <meta:user-defined meta:name="OVERHEIDop.straatnaam">Bolwerk Zuidzijde</meta:user-defined>
    <meta:user-defined meta:name="OVERHEID.PostcodeHuisnummer/OVERHEIDop.postcodeHuisnummer">8556XC</meta:user-defined>
    <meta:user-defined meta:name="OVERHEIDop.straatnaam">Lytse Jerd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388 545193</meta:user-defined>
    <meta:user-defined meta:name="OVERHEID.EPSG28992/DC.spatial">172106 545699</meta:user-defined>
    <meta:user-defined meta:name="OVERHEIDop.versieInformatie"/>
  </office:meta>
</office:document-meta>
</file>