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nternationale culturele markt “WorldProef 2018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nternationale culturele markt</text:p>
            <text:p text:style-name="common-al">Datum evenement:	1 juli 2018</text:p>
            <text:p text:style-name="common-al">Locatie:	Oranjepark in Apeldoorn</text:p>
            <text:p text:style-name="common-al">Datum vergunning:			8 juni 2018</text:p>
            <text:p text:style-name="common-al">Vergunningsnummer:			17/5456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0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nternationale culturele markt “WorldProef 2018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61</meta:user-defined>
    <meta:user-defined meta:name="OVERHEIDop.GmbID/DC.identifier">gmb-2018-1250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9 470263</meta:user-defined>
    <meta:user-defined meta:name="OVERHEIDop.versieInformatie"/>
  </office:meta>
</office:document-meta>
</file>