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aatborch 18, 5241 LD, Rosmalen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gaatborch 18, 5241 LD, Rosmalen, het verbouwen van een woning, bouwen, WB00040668, 09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06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aatborch 18, 5241 LD, Rosmalen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506</meta:user-defined>
    <meta:user-defined meta:name="OVERHEIDop.GmbID/DC.identifier">gmb-2018-12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LD 18</meta:user-defined>
    <meta:user-defined meta:name="OVERHEIDop.woonplaats">Rosmalen</meta:user-defined>
    <meta:user-defined meta:name="OVERHEIDop.straatnaam">Agaat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42 414717</meta:user-defined>
    <meta:user-defined meta:name="OVERHEIDop.versieInformatie"/>
  </office:meta>
</office:document-meta>
</file>