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1, St. Anna: deelgebied ’t Laenke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A nummer 1, St. Anna: deelgebied ’t Laenke, 6097 – te Heel / Maasgouw / ingekomen 5 juni 2018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05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A nummer 1, St. Anna: deelgebied ’t Laenke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059</meta:user-defined>
    <meta:user-defined meta:name="OVERHEIDop.GmbID/DC.identifier">gmb-2018-12505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