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rakenbootfesti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3-daags festival met een openingsconcert, theater, foodtrucks, braderie en drakenbootraces</text:p>
            <text:p text:style-name="common-al">Datum evenement:	22 t/m 24 juni 2018</text:p>
            <text:p text:style-name="common-al">Locatie:	het Zwitsalpark en langs de oevers van het kanaal aan de Vlijtseweg in Apeldoorn</text:p>
            <text:p text:style-name="common-al">Datum vergunning:			8 juni 2018</text:p>
            <text:p text:style-name="common-al">Vergunningsnummer:			18/571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5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rakenbootfesti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58</meta:user-defined>
    <meta:user-defined meta:name="OVERHEIDop.GmbID/DC.identifier">gmb-2018-125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43 470911</meta:user-defined>
    <meta:user-defined meta:name="OVERHEIDop.versieInformatie"/>
  </office:meta>
</office:document-meta>
</file>