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achter de Van Claerbergenstrjitte: verleende ontheffing verstrekken zwak-alcoholhoudende drank op 1 september 2018 (DO 20180014/19401259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ni 2018</text:span> is een ontheffing verleend voor deze locatie. Het gaat om het verstrekken van zwak-alcoholhoudende drank tijdens <text:span text:style-name="nadrukvet">een waterspektakel op de vijver op zaterdag 1 sept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0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achter de Van Claerbergenstrjitte: verleende ontheffing verstrekken zwak-alcoholhoudende drank op 1 september 2018 (DO 20180014/1940125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57</meta:user-defined>
    <meta:user-defined meta:name="OVERHEIDop.GmbID/DC.identifier">gmb-2018-125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N 23</meta:user-defined>
    <meta:user-defined meta:name="OVERHEIDop.woonplaats">Haskerhorne</meta:user-defined>
    <meta:user-defined meta:name="OVERHEIDop.straatnaam">Van Claerbergen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808 551667</meta:user-defined>
    <meta:user-defined meta:name="OVERHEIDop.versieInformatie"/>
  </office:meta>
</office:document-meta>
</file>