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kelder onder woonhuis  Riederwaard 15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33628</text:p>
            <text:p text:style-name="common-al">Voor   : kelder onder woonhuis</text:p>
            <text:p text:style-name="common-al">Locatie   : Riederwaard 15 (3945 HE) Cothen</text:p>
            <text:p text:style-name="common-al">Datum ontvangst : 23 me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6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505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5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kelder onder woonhuis  Riederwaard 15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56</meta:user-defined>
    <meta:user-defined meta:name="OVERHEIDop.GmbID/DC.identifier">gmb-2018-125056</meta:user-defined>
    <meta:user-defined meta:name="OVERHEID.TaxonomieBeleidsagenda/OVERHEID.category">Bestuur | Organisatie en beleid</meta:user-defined>
    <meta:user-defined meta:name="OVERHEIDop.referentienummer">2018-268</meta:user-defined>
    <meta:user-defined meta:name="DCTERMS.abstract">Kelder onder woonhuis Riederwaard 15 in Cothen. Gepubliceerd op de gemeentepagina in de Wijkse Courant en 't Groentje d.d. 06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HE 15</meta:user-defined>
    <meta:user-defined meta:name="OVERHEIDop.woonplaats">Cothen</meta:user-defined>
    <meta:user-defined meta:name="OVERHEIDop.straatnaam">Riederw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276 445512</meta:user-defined>
    <meta:user-defined meta:name="OVERHEIDop.versieInformatie"/>
  </office:meta>
</office:document-meta>
</file>