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sloot Kleine Veerweg 23 (zaaknummer: 4079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eine Veerweg 23 </text:span>
            <text:span text:style-name="nadrukvet">–</text:span> ontvangen 11 juni 2018 voor het plaatsen van een buis in de sloot, daarna dempen om het onderhoud makkelijker te ma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505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5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5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mpen sloot Kleine Veerweg 23 (zaaknummer: 4079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55</meta:user-defined>
    <meta:user-defined meta:name="OVERHEIDop.GmbID/DC.identifier">gmb-2018-125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PA 23</meta:user-defined>
    <meta:user-defined meta:name="OVERHEIDop.woonplaats">Zwolle</meta:user-defined>
    <meta:user-defined meta:name="OVERHEIDop.straatnaam">Kleine Ve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39 499359</meta:user-defined>
    <meta:user-defined meta:name="OVERHEIDop.versieInformatie"/>
  </office:meta>
</office:document-meta>
</file>