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Westein 45: verleende ontheffing verstrekken zwak-alcoholhoudende drank op 27 juni 2018 (DO 20180009/194012465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juni 2018</text:span> is een ontheffing verleend voor deze locatie. Het gaat om het verstrekken van zwak-alcoholhoudende drank tijdens <text:span text:style-name="nadrukvet">tijdens een voetbalwedstrijd tussen SC Heerenveen en regioselectie Súdwest (De Wâlde, VV Balk, RKVV Bakhuizen, Oeverzwaluwen, NOK) op woensdag 27 juni 2018 op Sportcomplex De Wilg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505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Westein 45: verleende ontheffing verstrekken zwak-alcoholhoudende drank op 27 juni 2018 (DO 20180009/19401246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53</meta:user-defined>
    <meta:user-defined meta:name="OVERHEIDop.GmbID/DC.identifier">gmb-2018-125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CA 45</meta:user-defined>
    <meta:user-defined meta:name="OVERHEIDop.woonplaats">Balk</meta:user-defined>
    <meta:user-defined meta:name="OVERHEIDop.straatnaam">Westei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646 545334</meta:user-defined>
    <meta:user-defined meta:name="OVERHEIDop.versieInformatie"/>
  </office:meta>
</office:document-meta>
</file>