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ewei 7: ontvangen melding incidentele festiviteit op 16-17 juni, 13 t/m 15 juli en 22 september 2018 (IF 20180052/1940123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mei 2018</text:span> is een melding incidentele festiviteit ontvangen voor deze locatie. Het gaat om het <text:span text:style-name="nadrukvet">ten gehore brengen van muziek op zaterdag 16 en zondag 17 juni, vrijdag 13, zaterdag 14 en zondag 15 juli en zaterdag 22 september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05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5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5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ewei 7: ontvangen melding incidentele festiviteit op 16-17 juni, 13 t/m 15 juli en 22 september 2018 (IF 20180052/19401235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52</meta:user-defined>
    <meta:user-defined meta:name="OVERHEIDop.GmbID/DC.identifier">gmb-2018-125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SP 7</meta:user-defined>
    <meta:user-defined meta:name="OVERHEIDop.woonplaats">Joure</meta:user-defined>
    <meta:user-defined meta:name="OVERHEIDop.straatnaam">Se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474 552319</meta:user-defined>
    <meta:user-defined meta:name="OVERHEIDop.versieInformatie"/>
  </office:meta>
</office:document-meta>
</file>