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Kapitteldijk 8 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Kapitteldijk 8  te Leuth</text:p>
            <text:p text:style-name="tussenkopcur">Omschrijving: veranderen van het bedrijf</text:p>
            <text:p text:style-name="tussenkopcur">Datum ontvangst:  8 mei 2018</text:p>
            <text:p text:style-name="tussenkopcur">Zaaknummer: W.Z18.104865.01</text:p>
            <text:p text:style-name="common-al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505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Kapitteldijk 8  te Le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51</meta:user-defined>
    <meta:user-defined meta:name="OVERHEIDop.GmbID/DC.identifier">gmb-2018-125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8JE 8</meta:user-defined>
    <meta:user-defined meta:name="OVERHEIDop.woonplaats">Leuth</meta:user-defined>
    <meta:user-defined meta:name="OVERHEIDop.straatnaam">Kapitteldijk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5514 427559</meta:user-defined>
    <meta:user-defined meta:name="OVERHEIDop.versieInformatie"/>
  </office:meta>
</office:document-meta>
</file>