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Bovenkruier 30: ontvangen melding Activiteitenbesluit milieubeheer, starten bedrijf (MB 20180111/A4g40ibljm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juni 2018</text:span> is een melding op grond van het Activiteitenbesluit milieubeheer ontvangen voor deze locatie. Het gaat om het <text:span text:style-name="nadrukvet">starten van een bedrijf (betreft een boomrooierij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05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5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5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Bovenkruier 30: ontvangen melding Activiteitenbesluit milieubeheer, starten bedrijf (MB 20180111/A4g40ibljm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50</meta:user-defined>
    <meta:user-defined meta:name="OVERHEIDop.GmbID/DC.identifier">gmb-2018-125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MG 18</meta:user-defined>
    <meta:user-defined meta:name="OVERHEIDop.woonplaats">Sint Nicolaasga</meta:user-defined>
    <meta:user-defined meta:name="OVERHEIDop.straatnaam">Bovenkrui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939 547756</meta:user-defined>
    <meta:user-defined meta:name="OVERHEIDop.versieInformatie"/>
  </office:meta>
</office:document-meta>
</file>