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12, 5245 AT, Rosmalen, dakkapel plaats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erenadeweg 12, 5245 AT, Rosmalen, dakkapel plaatsen voorzijde woning, bouwen, WB00040640, 0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weg 12, 5245 AT, Rosmalen, dakkapel plaatse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5</meta:user-defined>
    <meta:user-defined meta:name="OVERHEIDop.GmbID/DC.identifier">gmb-2018-1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T 12</meta:user-defined>
    <meta:user-defined meta:name="OVERHEIDop.woonplaats">Rosmalen</meta:user-defined>
    <meta:user-defined meta:name="OVERHEIDop.straatnaam">Serena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16 415432</meta:user-defined>
    <meta:user-defined meta:name="OVERHEIDop.versieInformatie"/>
  </office:meta>
</office:document-meta>
</file>